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21000000B8F7E6F4C1541AE82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ColorEmoji" svg:font-family="AppleColorEmoj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4.759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4.636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6.892cm"/>
    </style:style>
    <style:style style:name="pr1" style:family="presentation" style:parent-style-name="Blue_5f_Curve-title">
      <style:graphic-properties fo:min-height="5.675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outline1">
      <style:graphic-properties fo:min-height="11.929cm"/>
    </style:style>
    <style:style style:name="pr8" style:family="presentation" style:parent-style-name="Blue_5f_Curve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00a65d"/>
    </style:style>
    <style:style style:name="T3" style:family="text">
      <style:text-properties fo:color="#ed1c24"/>
    </style:style>
    <style:style style:name="T4" style:family="text">
      <style:text-properties fo:font-variant="normal" fo:text-transform="none" fo:color="#ce181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5" style:family="text">
      <style:text-properties fo:color="#000000"/>
    </style:style>
    <style:style style:name="T6" style:family="text">
      <style:text-properties fo:font-variant="normal" fo:text-transform="none" fo:color="#00a65d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ed1c24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ed1c24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ppleColorEmoji" style:font-size-asian="18pt" style:font-name-complex="AppleColorEmoji" style:font-size-complex="18pt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AppleColorEmoji" style:font-size-asian="18pt" style:font-weight-asian="bold" style:font-name-complex="AppleColorEmoji" style:font-size-complex="18pt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layer="layout" svg:width="25.199cm" svg:height="5.675cm" svg:x="0.5cm" svg:y="5.419cm" presentation:class="title" presentation:user-transformed="true">
          <draw:text-box>
            <text:p>Having Fun With Emulators<text:line-break/><text:line-break/><text:span text:style-name="T1">Conflating ARM support, 32 bit macOS and world peace in one confusing tal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Agend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st Wineconf André and I introduced Project Hangover with the goal of building a version of qemu that can run x86 apps in Wine on ARM</text:p>
                <text:list>
                  <text:list-item>
                    <text:p>This talk provides a status update</text:p>
                  </text:list-item>
                </text:list>
              </text:list-item>
              <text:list-item>
                <text:p>Relatedly, soon there will be no 32 bit macOS support</text:p>
                <text:list>
                  <text:list-item>
                    <text:p>Hangover is one way to handle it</text:p>
                  </text:list-item>
                  <text:list-item>
                    <text:p>This talk explores a few other op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Hangover Statu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https://github.com/andrerh/hangover</text:p>
              </text:list-item>
              <text:list-item>
                <text:p>32 Bit Support!</text:p>
                <text:list>
                  <text:list-item>
                    <text:p>On pure 64 bit host, 64 bit Wine</text:p>
                  </text:list-item>
                </text:list>
              </text:list-item>
              <text:list-item>
                <text:p>Actual applications and games usable</text:p>
              </text:list-item>
              <text:list-item>
                <text:p>Performance: Games from late 90’s / early 00’s playable</text:p>
              </text:list-item>
              <text:list-item>
                <text:p>Improved build system :-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user-transformed="true">
          <draw:text-box>
            <text:p>DLL statu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Necessary DLLs: 10 / 16</text:p>
                <text:list>
                  <text:list-item>
                    <text:p>ntdll, d3d, ws2_32, …</text:p>
                  </text:list-item>
                  <text:list-item>
                    <text:p>Missing: mmdevapi, opengl, imm32, ...</text:p>
                  </text:list-item>
                </text:list>
              </text:list-item>
              <text:list-item>
                <text:p>Nice-to-have DLLs: 05 / 12</text:p>
                <text:list>
                  <text:list-item>
                    <text:p>dsound, dinput, crypto, ...</text:p>
                  </text:list-item>
                  <text:list-item>
                    <text:p>Missing: dwrite, crypt32, xaudio, windowscodecs</text:p>
                  </text:list-item>
                </text:list>
              </text:list-item>
              <text:list-item>
                <text:p>“Auxiliary” DLLs: 0 / 14</text:p>
                <text:list>
                  <text:list-item>
                    <text:p>gphoto, sane, wpcap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DLL op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Write an API level wrapper</text:p>
              </text:list-item>
              <text:list-item>
                <text:p>Cross compile the Wine DLL for x86, x64</text:p>
              </text:list-item>
              <text:list-item>
                <text:p>Cross compile Unix dependencies + wine DLL</text:p>
                <text:list>
                  <text:list-item>
                    <text:p>e.g. libxml2 + libxslt ==&gt; msxml3.dll</text:p>
                  </text:list-item>
                  <text:list-item>
                    <text:p>Freetype ==&gt; dwrite.dll</text:p>
                  </text:list-item>
                </text:list>
              </text:list-item>
              <text:list-item>
                <text:p>Can be decided on a DLL by DLL bas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ARM Performance Issu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Qemu: Generated code horrible</text:p>
              </text:list-item>
              <text:list-item>
                <text:p>Qemu: No hardware floating point support</text:p>
              </text:list-item>
              <text:list-item>
                <text:p>Wine: NtCurrentTeb → pthread_getspecific</text:p>
              </text:list-item>
              <text:list-item>
                <text:p>Wine: Interlocked* → pthread_mutex_lock</text:p>
              </text:list-item>
              <text:list-item>
                <text:p>Emulator entry / exit right now not an issue</text:p>
                <text:list>
                  <text:list-item>
                    <text:p>Will probably change once above issues are fix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Other TODO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Debugger (→ Copy protection)</text:p>
              </text:list-item>
              <text:list-item>
                <text:p>Properly announce this on qemu devel list</text:p>
              </text:list-item>
              <text:list-item>
                <text:p>Find a good solution for msvcrt</text:p>
              </text:list-item>
              <text:list-item>
                <text:p>Exception handling still bugg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Mac 32 bit suppor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Apple will stop supporting 32 bit code next year</text:p>
              </text:list-item>
              <text:list-item>
                <text:p>No 32 bit libs, no compiler, no 32 bit processes, nad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Option 1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Use qemu and our thunks</text:p>
              </text:list-item>
              <text:list-item>
                <text:p>Works, but slow</text:p>
              </text:list-item>
              <text:list-item>
                <text:p>Can we do better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Idea 2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The hardware can still run 32 bit code</text:p>
              </text:list-item>
              <text:list-item>
                <text:p>Use hardware virtualization support!</text:p>
              </text:list-item>
              <text:list-item>
                <text:p>Ken made it work :-)</text:p>
                <text:list>
                  <text:list-item>
                    <text:p>Building on Sergio Gomez Del Real’s GSoC work</text:p>
                  </text:list-item>
                </text:list>
              </text:list-item>
              <text:list-item>
                <text:p>Pro: Running code is FAST</text:p>
              </text:list-item>
              <text:list-item>
                <text:p>Con: Jumping in and out is SLOOOOOO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Where to leave the emulator?</text:p>
          </draw:text-box>
        </draw:frame>
        <draw:line draw:style-name="gr2" draw:text-style-name="P2" draw:layer="layout" svg:x1="0.6cm" svg:y1="6cm" svg:x2="27cm" svg:y2="6cm">
          <text:p/>
        </draw:line>
        <draw:frame draw:style-name="gr3" draw:text-style-name="P3" draw:layer="layout" svg:width="4.6cm" svg:height="0.962cm" svg:x="23.2cm" svg:y="4.8cm">
          <draw:text-box>
            <text:p>Application</text:p>
          </draw:text-box>
        </draw:frame>
        <draw:frame draw:style-name="gr3" draw:text-style-name="P3" draw:layer="layout" svg:width="4.6cm" svg:height="0.962cm" svg:x="17.6cm" svg:y="4.8cm">
          <draw:text-box>
            <text:p>Wine</text:p>
          </draw:text-box>
        </draw:frame>
        <draw:frame draw:style-name="gr3" draw:text-style-name="P3" draw:layer="layout" svg:width="4.6cm" svg:height="0.962cm" svg:x="12.4cm" svg:y="4.8cm">
          <draw:text-box>
            <text:p>System Libs</text:p>
          </draw:text-box>
        </draw:frame>
        <draw:frame draw:style-name="gr3" draw:text-style-name="P3" draw:layer="layout" svg:width="4.6cm" svg:height="0.962cm" svg:x="7.4cm" svg:y="4.838cm">
          <draw:text-box>
            <text:p>OS Kernel</text:p>
          </draw:text-box>
        </draw:frame>
        <draw:frame draw:style-name="gr3" draw:text-style-name="P3" draw:layer="layout" svg:width="4.6cm" svg:height="0.962cm" svg:x="1.5cm" svg:y="4.8cm">
          <draw:text-box>
            <text:p>Hardware</text:p>
          </draw:text-box>
        </draw:frame>
        <draw:line draw:style-name="gr4" draw:text-style-name="P2" draw:layer="layout" svg:x1="6.4cm" svg:y1="5cm" svg:x2="6.4cm" svg:y2="9.2cm">
          <text:p/>
        </draw:line>
        <draw:line draw:style-name="gr4" draw:text-style-name="P2" draw:layer="layout" svg:x1="11.6cm" svg:y1="5cm" svg:x2="11.6cm" svg:y2="9.2cm">
          <text:p/>
        </draw:line>
        <draw:line draw:style-name="gr4" draw:text-style-name="P2" draw:layer="layout" svg:x1="21.5cm" svg:y1="5cm" svg:x2="21.5cm" svg:y2="9.2cm">
          <text:p/>
        </draw:line>
        <draw:frame draw:style-name="gr5" draw:text-style-name="P3" draw:layer="layout" svg:width="8cm" svg:height="5.009cm" svg:x="19.8cm" svg:y="9.299cm">
          <draw:text-box>
            <text:p>Hangover</text:p>
            <text:p/>
            <text:p><text:span text:style-name="T2">Qemu performance :-)</text:span></text:p>
            <text:p><text:span text:style-name="T3">HW Virtualization :-(</text:span></text:p>
            <text:p><text:span text:style-name="T3">Interface size :-(</text:span></text:p>
            <text:p><text:span text:style-name="T2">Host integration :-)</text:span></text:p>
          </draw:text-box>
        </draw:frame>
        <draw:frame draw:style-name="gr6" draw:text-style-name="P3" draw:layer="layout" svg:width="8cm" svg:height="4.886cm" svg:x="9.8cm" svg:y="9.3cm">
          <draw:text-box>
            <text:p>Qemu-linux-user</text:p>
            <text:p/>
            <text:p><text:span text:style-name="T4">Qemu performance :-(</text:span></text:p>
            <text:p><text:span text:style-name="T5">HW Virtualization</text:span> ???</text:p>
            <text:p><text:span text:style-name="T6">Interface size :-)</text:span></text:p>
            <text:p><text:span text:style-name="T5">Host integration :-/</text:span></text:p>
          </draw:text-box>
        </draw:frame>
        <draw:frame draw:style-name="gr7" draw:text-style-name="P3" draw:layer="layout" svg:width="8cm" svg:height="7.142cm" svg:x="1.6cm" svg:y="9.3cm">
          <draw:text-box>
            <text:p>OS Virtualization</text:p>
            <text:p/>
            <text:p><text:span text:style-name="T7">Qemu performance :-(</text:span></text:p>
            <text:p><text:span text:style-name="T6">HW Virtualization :-)</text:span></text:p>
            <text:p><text:span text:style-name="T6">Interface size :-)</text:span></text:p>
            <text:p><text:span text:style-name="T7">Host integration :-(</text:span></text:p>
            <text:p><text:span text:style-name="T8"/></text:p>
            <text:p><text:span text:style-name="T9">This isn’t what Wine is meant fo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qemu-linux-user on macO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Huw investigates this option</text:p>
              </text:list-item>
              <text:list-item>
                <text:p>Load ELF binaries inside qemu on macOS, emulate Linux syscalls, but use HW virt</text:p>
              </text:list-item>
              <text:list-item>
                <text:p>We pull libc, ntdll, kernel32 into the VM</text:p>
              </text:list-item>
              <text:list-item>
                <text:p>Issue 1: winemac.drv, audio, system integration</text:p>
              </text:list-item>
              <text:list-item>
                <text:p>Issue 2: GPL code</text:p>
              </text:list-item>
              <text:list-item>
                <text:p>Issue 3: Is it fast enough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<text:span text:style-name="T10">qemu-macos</text:span>-user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Build a Frankenstein libc that thunks to macOS libc</text:p>
              </text:list-item>
              <text:list-item>
                <text:p>No real advantage over previous idea</text:p>
              </text:list-item>
              <text:list-item>
                <text:p>Relies on soon unmaintained 32 bit macOS compil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user-transformed="true">
          <draw:text-box>
            <text:p>Pull everything into the emulator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We can create 32 and 64 bit code segments inside the HW VM</text:p>
              </text:list-item>
              <text:list-item>
                <text:p>Call between 32 bit app and 64 bit Wine inside the VM is cheap</text:p>
              </text:list-item>
              <text:list-item>
                <text:p>Map 64 bit macOS pages into the VM</text:p>
              </text:list-item>
              <text:list-item>
                <text:p>Blindly repeat real syscalls outside the VM</text:p>
              </text:list-item>
              <text:list-item>
                <text:p>What could possibly go wrong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Speed up qemu?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Code generated by qemu is awful</text:p>
              </text:list-item>
              <text:list-item>
                <text:p>Ideally converting x86_32 to x86_64 code is way easier – just put a few operand size prefixes in the right places</text:p>
              </text:list-item>
              <text:list-item>
                <text:p>Still has management overhead</text:p>
              </text:list-item>
              <text:list-item>
                <text:p>We haven’t investigated this idea y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Carefully engineer wrapper lib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E.g. d3d could use the command stream as its “syscall” layer</text:p>
              </text:list-item>
              <text:list-item>
                <text:p>How many Win32 calls lead to a Linux syscall?</text:p>
                <text:list>
                  <text:list-item>
                    <text:p>File IO, Network, memory alloc, wineserver calls, sync primitives, x11 calls, opengl, sound, ...</text:p>
                  </text:list-item>
                </text:list>
              </text:list-item>
              <text:list-item>
                <text:p>Having to aggressively optimize here makes the entire task even more difficult</text:p>
              </text:list-item>
              <text:list-item>
                <text:p>No guarantee it will be enoug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The actual solution?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We don’t know yet</text:p>
              </text:list-item>
              <text:list-item>
                <text:p>There may be none</text:p>
              </text:list-item>
              <text:list-item>
                <text:p>Hangover should be fast enough for installers</text:p>
              </text:list-item>
              <text:list-item>
                <text:p>It won’t run today’s games, many of which are still 32 bit only</text:p>
              </text:list-item>
              <text:list-item>
                <text:p>Likely macOS and ARM solutions will diverge</text:p>
                <text:list>
                  <text:list-item>
                    <text:p>Until macOS switches to ARM some day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ColorEmoji" svg:font-family="AppleColorEmoj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F7E6F4C1541AE82D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6T10:53:21.357834717</meta:creation-date>
    <meta:editing-duration>PT4H26M42S</meta:editing-duration>
    <meta:editing-cycles>88</meta:editing-cycles>
    <meta:generator>LibreOffice/6.0.4.2$Linux_AARCH64 LibreOffice_project/00m0$Build-2</meta:generator>
    <dc:title>Blue Curve</dc:title>
    <dc:date>2018-06-30T14:27:20.773456846</dc:date>
    <meta:document-statistic meta:object-count="113"/>
  </office:meta>
</office:document-meta>
</file>