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notes">
      <style:graphic-properties draw:fill-color="#ffffff" fo:min-height="14.167cm"/>
      <style:paragraph-properties style:writing-mode="lr-tb"/>
    </style:style>
    <style:style style:name="pr6" style:family="presentation" style:parent-style-name="Default-notes">
      <style:graphic-properties draw:fill-color="#ffffff" fo:min-height="13.273cm"/>
      <style:paragraph-properties style:writing-mode="lr-tb"/>
    </style:style>
    <style:style style:name="pr7" style:family="presentation" style:parent-style-name="Default-notes">
      <style:graphic-properties draw:fill-color="#ffffff" fo:min-height="14.327cm"/>
      <style:paragraph-properties style:writing-mode="lr-tb"/>
    </style:style>
    <style:style style:name="pr8" style:family="presentation" style:parent-style-name="Default-notes">
      <style:graphic-properties draw:fill-color="#ffffff" fo:min-height="15.985cm"/>
      <style:paragraph-properties style:writing-mode="lr-tb"/>
    </style:style>
    <style:style style:name="pr9" style:family="presentation" style:parent-style-name="Default-notes">
      <style:graphic-properties draw:fill-color="#ffffff" fo:min-height="12.59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5cm" fo:margin-bottom="0cm"/>
    </style:style>
    <style:style style:name="P4" style:family="paragraph">
      <loext:graphic-properties draw:fill-color="#ffffff"/>
      <style:paragraph-properties style:writing-mode="lr-tb"/>
      <style:text-properties fo:font-size="12pt"/>
    </style:style>
    <style:style style:name="P5" style:family="paragraph">
      <loext:graphic-properties draw:fill-color="#ffffff"/>
      <style:paragraph-properties style:writing-mode="lr-tb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11pt"/>
    </style:style>
    <style:style style:name="P7" style:family="paragraph">
      <style:paragraph-properties fo:margin-top="0.4cm" fo:margin-bottom="0cm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What’s New in Direct3D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Zeb Figura</text:p>
            <text:p/>
            <text:p>WineConf 2022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About me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Wine developer and CodeWeavers employee since 2017</text:p>
              </text:list-item>
              <text:list-item>
                <text:p>Working on Direct3D since 2019</text:p>
              </text:list-item>
              <text:list-item>
                <text:p>Direct3D co-maintainer since 2022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2" draw:layer="layout" svg:width="17.271cm" svg:height="14.167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Vulkan backend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Written by Henri Verbeet and Józef Kucia</text:p>
              </text:list-item>
              <text:list-item>
                <text:p text:style-name="P3">Code name “Damavand”</text:p>
              </text:list-item>
              <text:list-item>
                <text:p text:style-name="P3">No 3D support for d3d9 and below (yet!)</text:p>
              </text:list-item>
              <text:list-item>
                <text:p>Depends on libvkd3d-shader (bundled)</text:p>
              </text:list-item>
              <text:list-item>
                <text:p>Why? GL is abandoned :-(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4" draw:layer="layout" svg:width="17.271cm" svg:height="13.2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Vulkan backend benefits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A few edge cases</text:p>
                <text:list>
                  <text:list-item>
                    <text:p>It would be nice to have these with GL too…</text:p>
                  </text:list-item>
                </text:list>
              </text:list-item>
              <text:list-item>
                <text:p text:style-name="P3"><text:span text:style-name="T1">Better performance</text:span></text:p>
                <text:list>
                  <text:list-item>
                    <text:p><text:span text:style-name="T1">Mostly a result of Vulkan-specific eff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7" draw:text-style-name="P5" draw:layer="layout" svg:width="17.271cm" svg:height="14.327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Vulkan backend drawback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Pipeline object creation is expensive</text:p>
              </text:list-item>
              <text:list-item>
                <text:p>Only supported on recent GPUs</text:p>
                <text:list>
                  <text:list-item>
                    <text:p>We care about everyone’s GPUs</text:p>
                  </text:list-item>
                </text:list>
              </text:list-item>
              <text:list-item>
                <text:p>No free NVidia driver</text:p>
              </text:list-item>
              <text:list-item>
                <text:p>Lots of time to develop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8" draw:text-style-name="P6" draw:layer="layout" svg:width="17.271cm" svg:height="15.985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erformance improvement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Command stream introduced in 2013, default in 2018</text:p>
              </text:list-item>
              <text:list-item>
                <text:p>GL suballocation and map acceleration implemented in 2022</text:p>
              </text:list-item>
              <text:list-item>
                <text:p>Deferred context locking</text:p>
              </text:list-item>
              <text:list-item>
                <text:p>And more..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HLSL compiler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nitial parser written in 2012</text:p>
              </text:list-item>
              <text:list-item>
                <text:p>Basic codegen 2019-present</text:p>
              </text:list-item>
              <text:list-item>
                <text:p>Can compile many shaders!</text:p>
              </text:list-item>
              <text:list-item>
                <text:p>Still many missing features!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Direct3D 12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New features and improvements since 2019:</text:p>
                <text:list>
                  <text:list-item>
                    <text:p text:style-name="P7">SM 5.1 register spaces and descriptor arrays</text:p>
                  </text:list-item>
                  <text:list-item>
                    <text:p text:style-name="P7">Descriptor heaps using EXT_descriptor_indexing</text:p>
                  </text:list-item>
                  <text:list-item>
                    <text:p text:style-name="P7">Fence support using KHR_timeline_semaphore</text:p>
                  </text:list-item>
                </text:list>
              </text:list-item>
              <text:list-item>
                <text:p>Shader model 6 support is in progress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8" presentation:class="page"/>
          <draw:frame presentation:style-name="pr9" draw:text-style-name="P8" draw:layer="layout" svg:width="17.271cm" svg:height="12.59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vkd3d library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Bundled with Wine, can be built external</text:p>
              </text:list-item>
              <text:list-item>
                <text:p>New release schedule as of 2022</text:p>
                <text:list>
                  <text:list-item>
                    <text:p>Smaller releases every 3 months</text:p>
                  </text:list-item>
                  <text:list-item>
                    <text:p>API freeze starting 1 month before rele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5" draw:text-style-name="P2" draw:layer="layout" svg:width="17.271cm" svg:height="14.167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Other GPU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WoW64 support</text:p>
                <text:list>
                  <text:list-item>
                    <text:p>Thunk generation</text:p>
                  </text:list-item>
                  <text:list-item>
                    <text:p>Need to map resources in Vulkan, GL, CL...</text:p>
                  </text:list-item>
                </text:list>
              </text:list-item>
              <text:list-item>
                <text:p>OpenCL updated to 1.2</text:p>
              </text:list-item>
              <text:list-item>
                <text:p>Vulkan wrapper maintenanc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What’s New in Direct3D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Zeb Figura</text:p>
            <text:p/>
            <text:p>WineConf 2022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0002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0002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7T14:14:19.892226847</meta:creation-date>
    <dc:date>2022-10-04T22:38:12.480590849</dc:date>
    <meta:editing-duration>P5DT7H44M55S</meta:editing-duration>
    <meta:editing-cycles>96</meta:editing-cycles>
    <meta:generator>LibreOffice/7.4.1.2$Linux_X86_64 LibreOffice_project/40$Build-2</meta:generator>
    <meta:document-statistic meta:object-count="65"/>
  </office:meta>
</office:document-meta>
</file>