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" svg:font-family="'Linux Libertine'" style:font-pitch="variable"/>
    <style:font-face style:name="Source Sans Pro1" svg:font-family="'Source Sans Pro'" style:font-adornments="Negrita" style:font-pitch="variable"/>
    <style:font-face style:name="Source Sans Pro" svg:font-family="'Source Sans Pro'" style:font-adornments="Normal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Regular" svg:font-family="'Noto Sans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style:paragraph-properties fo:text-align="center"/>
      <style:text-properties style:font-name="Linux Libertine"/>
    </style:style>
    <style:style style:name="P2" style:family="paragraph">
      <style:text-properties style:font-name="Linux Libertine"/>
    </style:style>
    <style:style style:name="P3" style:family="paragraph">
      <loext:graphic-properties draw:fill-color="#ffffff"/>
      <style:text-properties style:font-name="Linux Libertine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T1" style:family="text">
      <style:text-properties style:font-name="Linux Liberti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 text:style-name="P1"><text:span text:style-name="T1">Wine-Staging Update</text:span></text:p>
          </draw:text-box>
        </draw:frame>
        <draw:frame presentation:style-name="pr2" draw:text-style-name="P3" draw:layer="layout" svg:width="25.199cm" svg:height="9.134cm" svg:x="1.4cm" svg:y="3.685cm" presentation:class="subtitle" presentation:user-transformed="true">
          <draw:text-box>
            <text:p text:style-name="P2"><text:span text:style-name="T1">Zebediah Figura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2">Patches in Staging</text:p>
          </draw:text-box>
        </draw:frame>
        <draw:frame presentation:style-name="pr4" draw:text-style-name="P2" draw:layer="layout" svg:width="25.199cm" svg:height="9.134cm" svg:x="1.4cm" svg:y="3.685cm" presentation:class="outline" presentation:placeholder="true" presentation:user-transformed="true">
          <draw:text-box/>
        </draw:frame>
        <draw:frame draw:style-name="gr2" draw:text-style-name="P5" draw:layer="layout" svg:width="26.67cm" svg:height="10.989cm" svg:x="0.762cm" svg:y="3.25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Patch sets in Staging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2" draw:text-style-name="P5" draw:layer="layout" svg:width="26.655cm" svg:height="11.684cm" svg:x="0.523cm" svg:y="3.04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How are things going?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About 800 patches</text:p>
              </text:list-item>
              <text:list-item>
                <text:p>Mostly bigger / harder patches left</text:p>
              </text:list-item>
              <text:list-item>
                <text:p>Upstreaming 5-15 per release, adding 2-5</text:p>
              </text:list-item>
              <text:list-item>
                <text:p>Still rebasing daily</text:p>
              </text:list-item>
              <text:list-item>
                <text:p>Paul Gofman joined 20 September</text:p>
              </text:list-item>
              <text:list-item>
                <text:p>We aren’t going anywhere ;-)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Things that would be nic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Notifications for patches that fall off the list</text:p>
              </text:list-item>
              <text:list-item>
                <text:p>Notifications for patches added to Bugzilla</text:p>
              </text:list-item>
              <text:list-item>
                <text:p>More people to help upstream and test</text:p>
              </text:list-item>
              <text:list-item>
                <text:p>More of your patches?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" svg:font-family="'Linux Libertine'" style:font-pitch="variable"/>
    <style:font-face style:name="Source Sans Pro1" svg:font-family="'Source Sans Pro'" style:font-adornments="Negrita" style:font-pitch="variable"/>
    <style:font-face style:name="Source Sans Pro" svg:font-family="'Source Sans Pro'" style:font-adornments="Normal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Regular" svg:font-family="'Noto Sans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nux Libertine" fo:font-family="'Linux Libertine'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style:font-name="Linux Libertine" fo:font-family="'Linux Libertine'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style:font-name="Linux Libertine" fo:font-family="'Linux Libertine'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style:font-name="Linux Libertine" fo:font-family="'Linux Libertine'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style:font-name="Linux Libertine" fo:font-family="'Linux Libertine'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style:font-name="Linux Libertine" fo:font-family="'Linux Libertine'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style:font-name="Linux Libertine" fo:font-family="'Linux Libertine'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nux Libertine" fo:font-family="'Linux Libertine'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07T21:35:14.926448230</meta:creation-date>
    <dc:date>2019-10-07T22:25:04.214061507</dc:date>
    <meta:editing-duration>PT29M25S</meta:editing-duration>
    <meta:editing-cycles>6</meta:editing-cycles>
    <meta:generator>LibreOffice/6.2.6.2$Linux_X86_64 LibreOffice_project/20$Build-2</meta:generator>
    <meta:document-statistic meta:object-count="4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671cm" svg:height="10.99cm" xlink:href="." xlink:type="simple" chart:class="chart:line" chart:style-name="ch1">
        <chart:legend chart:legend-position="end" svg:x="24.057cm" svg:y="4.947cm" style:legend-expansion="high" chart:style-name="ch2"/>
        <chart:plot-area chart:style-name="ch3" chart:data-source-has-labels="both" svg:x="0.533cm" svg:y="0.219cm" svg:width="22.991cm" svg:height="10.552cm">
          <chartooo:coordinate-region svg:x="1.971cm" svg:y="0.419cm" svg:width="21.553cm" svg:height="9.705cm"/>
          <chart:axis chart:dimension="x" chart:name="primary-x" chart:style-name="ch4" chartooo:axis-type="auto">
            <chartooo:date-scale/>
            <chart:categories table:cell-range-address="local-table.$A$2:.$A$96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960" chart:label-cell-address="local-table.$B$1" chart:class="chart:line">
            <chart:data-point chart:repeated="959"/>
          </chart:series>
          <chart:series chart:style-name="ch8" chart:values-cell-range-address="local-table.$C$2:.$C$960" chart:label-cell-address="local-table.$C$1" chart:class="chart:line">
            <chart:data-point chart:repeated="95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  <table:table-cell office:value-type="string">
                <text:p>disabled</text:p>
              </table:table-cell>
            </table:table-row>
          </table:table-header-rows>
          <table:table-rows>
            <table:table-row>
              <table:table-cell office:value-type="float" office:value="43741.0679166667">
                <text:p>43741.0679166667</text:p>
              </table:table-cell>
              <table:table-cell office:value-type="float" office:value="893">
                <text:p>89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740.954212963">
                <text:p>43740.954212963</text:p>
              </table:table-cell>
              <table:table-cell office:value-type="float" office:value="889">
                <text:p>88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740.0289467593">
                <text:p>43740.0289467593</text:p>
              </table:table-cell>
              <table:table-cell office:value-type="float" office:value="890">
                <text:p>89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740.0081018519">
                <text:p>43740.0081018519</text:p>
              </table:table-cell>
              <table:table-cell office:value-type="float" office:value="890">
                <text:p>89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739.7862847222">
                <text:p>43739.7862847222</text:p>
              </table:table-cell>
              <table:table-cell office:value-type="float" office:value="890">
                <text:p>89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737.3377083333">
                <text:p>43737.3377083333</text:p>
              </table:table-cell>
              <table:table-cell office:value-type="float" office:value="890">
                <text:p>89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736.1436111111">
                <text:p>43736.1436111111</text:p>
              </table:table-cell>
              <table:table-cell office:value-type="float" office:value="890">
                <text:p>89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735.6047222222">
                <text:p>43735.6047222222</text:p>
              </table:table-cell>
              <table:table-cell office:value-type="float" office:value="890">
                <text:p>89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735.6047222222">
                <text:p>43735.6047222222</text:p>
              </table:table-cell>
              <table:table-cell office:value-type="float" office:value="890">
                <text:p>89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735.6044791667">
                <text:p>43735.6044791667</text:p>
              </table:table-cell>
              <table:table-cell office:value-type="float" office:value="891">
                <text:p>89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735.5714930556">
                <text:p>43735.5714930556</text:p>
              </table:table-cell>
              <table:table-cell office:value-type="float" office:value="890">
                <text:p>89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735.5714930556">
                <text:p>43735.5714930556</text:p>
              </table:table-cell>
              <table:table-cell office:value-type="float" office:value="890">
                <text:p>89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735.5714930556">
                <text:p>43735.5714930556</text:p>
              </table:table-cell>
              <table:table-cell office:value-type="float" office:value="890">
                <text:p>89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735.0484259259">
                <text:p>43735.0484259259</text:p>
              </table:table-cell>
              <table:table-cell office:value-type="float" office:value="890">
                <text:p>89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735.0450347222">
                <text:p>43735.0450347222</text:p>
              </table:table-cell>
              <table:table-cell office:value-type="float" office:value="890">
                <text:p>89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735.0370949074">
                <text:p>43735.0370949074</text:p>
              </table:table-cell>
              <table:table-cell office:value-type="float" office:value="890">
                <text:p>89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734.9203935185">
                <text:p>43734.9203935185</text:p>
              </table:table-cell>
              <table:table-cell office:value-type="float" office:value="890">
                <text:p>89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733.3998958333">
                <text:p>43733.3998958333</text:p>
              </table:table-cell>
              <table:table-cell office:value-type="float" office:value="891">
                <text:p>89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733.1847800926">
                <text:p>43733.1847800926</text:p>
              </table:table-cell>
              <table:table-cell office:value-type="float" office:value="890">
                <text:p>89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733.1701851852">
                <text:p>43733.1701851852</text:p>
              </table:table-cell>
              <table:table-cell office:value-type="float" office:value="890">
                <text:p>89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733.1220023148">
                <text:p>43733.1220023148</text:p>
              </table:table-cell>
              <table:table-cell office:value-type="float" office:value="890">
                <text:p>89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733.121875">
                <text:p>43733.121875</text:p>
              </table:table-cell>
              <table:table-cell office:value-type="float" office:value="892">
                <text:p>89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733.1147685185">
                <text:p>43733.1147685185</text:p>
              </table:table-cell>
              <table:table-cell office:value-type="float" office:value="892">
                <text:p>89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731.99625">
                <text:p>43731.99625</text:p>
              </table:table-cell>
              <table:table-cell office:value-type="float" office:value="892">
                <text:p>89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728.9200925926">
                <text:p>43728.9200925926</text:p>
              </table:table-cell>
              <table:table-cell office:value-type="float" office:value="894">
                <text:p>89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727.9581712963">
                <text:p>43727.9581712963</text:p>
              </table:table-cell>
              <table:table-cell office:value-type="float" office:value="895">
                <text:p>89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727.0795486111">
                <text:p>43727.0795486111</text:p>
              </table:table-cell>
              <table:table-cell office:value-type="float" office:value="895">
                <text:p>89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727.0745833333">
                <text:p>43727.0745833333</text:p>
              </table:table-cell>
              <table:table-cell office:value-type="float" office:value="868">
                <text:p>86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727.0661458333">
                <text:p>43727.0661458333</text:p>
              </table:table-cell>
              <table:table-cell office:value-type="float" office:value="867">
                <text:p>86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727.0516666667">
                <text:p>43727.0516666667</text:p>
              </table:table-cell>
              <table:table-cell office:value-type="float" office:value="867">
                <text:p>86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727.0172337963">
                <text:p>43727.0172337963</text:p>
              </table:table-cell>
              <table:table-cell office:value-type="float" office:value="867">
                <text:p>86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726.9860416667">
                <text:p>43726.9860416667</text:p>
              </table:table-cell>
              <table:table-cell office:value-type="float" office:value="866">
                <text:p>86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726.9749421296">
                <text:p>43726.9749421296</text:p>
              </table:table-cell>
              <table:table-cell office:value-type="float" office:value="866">
                <text:p>86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726.9538888889">
                <text:p>43726.9538888889</text:p>
              </table:table-cell>
              <table:table-cell office:value-type="float" office:value="866">
                <text:p>86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725.927337963">
                <text:p>43725.927337963</text:p>
              </table:table-cell>
              <table:table-cell office:value-type="float" office:value="866">
                <text:p>86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722.3038194444">
                <text:p>43722.3038194444</text:p>
              </table:table-cell>
              <table:table-cell office:value-type="float" office:value="866">
                <text:p>86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721.925462963">
                <text:p>43721.925462963</text:p>
              </table:table-cell>
              <table:table-cell office:value-type="float" office:value="866">
                <text:p>86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721.9190509259">
                <text:p>43721.9190509259</text:p>
              </table:table-cell>
              <table:table-cell office:value-type="float" office:value="866">
                <text:p>86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721.91875">
                <text:p>43721.91875</text:p>
              </table:table-cell>
              <table:table-cell office:value-type="float" office:value="866">
                <text:p>86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720.978125">
                <text:p>43720.978125</text:p>
              </table:table-cell>
              <table:table-cell office:value-type="float" office:value="866">
                <text:p>86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720.978125">
                <text:p>43720.978125</text:p>
              </table:table-cell>
              <table:table-cell office:value-type="float" office:value="866">
                <text:p>86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720.978125">
                <text:p>43720.978125</text:p>
              </table:table-cell>
              <table:table-cell office:value-type="float" office:value="866">
                <text:p>86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719.9585069445">
                <text:p>43719.9585069445</text:p>
              </table:table-cell>
              <table:table-cell office:value-type="float" office:value="866">
                <text:p>86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719.9585069445">
                <text:p>43719.9585069445</text:p>
              </table:table-cell>
              <table:table-cell office:value-type="float" office:value="863">
                <text:p>86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719.9395949074">
                <text:p>43719.9395949074</text:p>
              </table:table-cell>
              <table:table-cell office:value-type="float" office:value="861">
                <text:p>86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718.9767824074">
                <text:p>43718.9767824074</text:p>
              </table:table-cell>
              <table:table-cell office:value-type="float" office:value="860">
                <text:p>86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718.3446759259">
                <text:p>43718.3446759259</text:p>
              </table:table-cell>
              <table:table-cell office:value-type="float" office:value="860">
                <text:p>86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717.9949537037">
                <text:p>43717.9949537037</text:p>
              </table:table-cell>
              <table:table-cell office:value-type="float" office:value="863">
                <text:p>86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714.9436805556">
                <text:p>43714.9436805556</text:p>
              </table:table-cell>
              <table:table-cell office:value-type="float" office:value="863">
                <text:p>86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712.9528009259">
                <text:p>43712.9528009259</text:p>
              </table:table-cell>
              <table:table-cell office:value-type="float" office:value="863">
                <text:p>86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711.9328703704">
                <text:p>43711.9328703704</text:p>
              </table:table-cell>
              <table:table-cell office:value-type="float" office:value="863">
                <text:p>86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711.9181828704">
                <text:p>43711.9181828704</text:p>
              </table:table-cell>
              <table:table-cell office:value-type="float" office:value="866">
                <text:p>86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711.9154050926">
                <text:p>43711.9154050926</text:p>
              </table:table-cell>
              <table:table-cell office:value-type="float" office:value="867">
                <text:p>86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708.2923842593">
                <text:p>43708.2923842593</text:p>
              </table:table-cell>
              <table:table-cell office:value-type="float" office:value="865">
                <text:p>86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708.2923842593">
                <text:p>43708.2923842593</text:p>
              </table:table-cell>
              <table:table-cell office:value-type="float" office:value="865">
                <text:p>86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708.2923842593">
                <text:p>43708.2923842593</text:p>
              </table:table-cell>
              <table:table-cell office:value-type="float" office:value="863">
                <text:p>86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707.9420601852">
                <text:p>43707.9420601852</text:p>
              </table:table-cell>
              <table:table-cell office:value-type="float" office:value="863">
                <text:p>86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706.9522916667">
                <text:p>43706.9522916667</text:p>
              </table:table-cell>
              <table:table-cell office:value-type="float" office:value="867">
                <text:p>86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706.0150115741">
                <text:p>43706.0150115741</text:p>
              </table:table-cell>
              <table:table-cell office:value-type="float" office:value="870">
                <text:p>87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705.0179513889">
                <text:p>43705.0179513889</text:p>
              </table:table-cell>
              <table:table-cell office:value-type="float" office:value="871">
                <text:p>87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703.972025463">
                <text:p>43703.972025463</text:p>
              </table:table-cell>
              <table:table-cell office:value-type="float" office:value="870">
                <text:p>87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703.2603703704">
                <text:p>43703.2603703704</text:p>
              </table:table-cell>
              <table:table-cell office:value-type="float" office:value="873">
                <text:p>87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700.8821643519">
                <text:p>43700.8821643519</text:p>
              </table:table-cell>
              <table:table-cell office:value-type="float" office:value="878">
                <text:p>87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700.8565740741">
                <text:p>43700.8565740741</text:p>
              </table:table-cell>
              <table:table-cell office:value-type="float" office:value="879">
                <text:p>87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99.9265162037">
                <text:p>43699.9265162037</text:p>
              </table:table-cell>
              <table:table-cell office:value-type="float" office:value="879">
                <text:p>87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99.1897453704">
                <text:p>43699.1897453704</text:p>
              </table:table-cell>
              <table:table-cell office:value-type="float" office:value="879">
                <text:p>87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97.9301967593">
                <text:p>43697.9301967593</text:p>
              </table:table-cell>
              <table:table-cell office:value-type="float" office:value="870">
                <text:p>87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96.9439583333">
                <text:p>43696.9439583333</text:p>
              </table:table-cell>
              <table:table-cell office:value-type="float" office:value="873">
                <text:p>87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96.0809606482">
                <text:p>43696.0809606482</text:p>
              </table:table-cell>
              <table:table-cell office:value-type="float" office:value="873">
                <text:p>87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96.025474537">
                <text:p>43696.025474537</text:p>
              </table:table-cell>
              <table:table-cell office:value-type="float" office:value="873">
                <text:p>87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96.024837963">
                <text:p>43696.024837963</text:p>
              </table:table-cell>
              <table:table-cell office:value-type="float" office:value="874">
                <text:p>87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96.0050694444">
                <text:p>43696.0050694444</text:p>
              </table:table-cell>
              <table:table-cell office:value-type="float" office:value="874">
                <text:p>87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96.0044444444">
                <text:p>43696.0044444444</text:p>
              </table:table-cell>
              <table:table-cell office:value-type="float" office:value="874">
                <text:p>87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95.989849537">
                <text:p>43695.989849537</text:p>
              </table:table-cell>
              <table:table-cell office:value-type="float" office:value="874">
                <text:p>87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95.989849537">
                <text:p>43695.989849537</text:p>
              </table:table-cell>
              <table:table-cell office:value-type="float" office:value="873">
                <text:p>87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95.989849537">
                <text:p>43695.989849537</text:p>
              </table:table-cell>
              <table:table-cell office:value-type="float" office:value="873">
                <text:p>87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94.2757060185">
                <text:p>43694.2757060185</text:p>
              </table:table-cell>
              <table:table-cell office:value-type="float" office:value="872">
                <text:p>87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93.49125">
                <text:p>43693.49125</text:p>
              </table:table-cell>
              <table:table-cell office:value-type="float" office:value="872">
                <text:p>87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93.4236342593">
                <text:p>43693.4236342593</text:p>
              </table:table-cell>
              <table:table-cell office:value-type="float" office:value="872">
                <text:p>87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93.4236342593">
                <text:p>43693.4236342593</text:p>
              </table:table-cell>
              <table:table-cell office:value-type="float" office:value="872">
                <text:p>87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92.9542476852">
                <text:p>43692.9542476852</text:p>
              </table:table-cell>
              <table:table-cell office:value-type="float" office:value="872">
                <text:p>87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92.1719212963">
                <text:p>43692.1719212963</text:p>
              </table:table-cell>
              <table:table-cell office:value-type="float" office:value="872">
                <text:p>87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91.0018865741">
                <text:p>43691.0018865741</text:p>
              </table:table-cell>
              <table:table-cell office:value-type="float" office:value="872">
                <text:p>87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90.0279282407">
                <text:p>43690.0279282407</text:p>
              </table:table-cell>
              <table:table-cell office:value-type="float" office:value="873">
                <text:p>87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87.0501967593">
                <text:p>43687.0501967593</text:p>
              </table:table-cell>
              <table:table-cell office:value-type="float" office:value="873">
                <text:p>87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86.0647337963">
                <text:p>43686.0647337963</text:p>
              </table:table-cell>
              <table:table-cell office:value-type="float" office:value="873">
                <text:p>87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86.051724537">
                <text:p>43686.051724537</text:p>
              </table:table-cell>
              <table:table-cell office:value-type="float" office:value="873">
                <text:p>87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82.9625810185">
                <text:p>43682.9625810185</text:p>
              </table:table-cell>
              <table:table-cell office:value-type="float" office:value="873">
                <text:p>87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82.0191435185">
                <text:p>43682.0191435185</text:p>
              </table:table-cell>
              <table:table-cell office:value-type="float" office:value="880">
                <text:p>88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81.9558564815">
                <text:p>43681.9558564815</text:p>
              </table:table-cell>
              <table:table-cell office:value-type="float" office:value="878">
                <text:p>87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80.1493287037">
                <text:p>43680.1493287037</text:p>
              </table:table-cell>
              <table:table-cell office:value-type="float" office:value="879">
                <text:p>87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79.9846412037">
                <text:p>43679.9846412037</text:p>
              </table:table-cell>
              <table:table-cell office:value-type="float" office:value="879">
                <text:p>87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78.9503240741">
                <text:p>43678.9503240741</text:p>
              </table:table-cell>
              <table:table-cell office:value-type="float" office:value="884">
                <text:p>88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77.9492824074">
                <text:p>43677.9492824074</text:p>
              </table:table-cell>
              <table:table-cell office:value-type="float" office:value="885">
                <text:p>88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76.1794444444">
                <text:p>43676.1794444444</text:p>
              </table:table-cell>
              <table:table-cell office:value-type="float" office:value="904">
                <text:p>90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76.1771412037">
                <text:p>43676.1771412037</text:p>
              </table:table-cell>
              <table:table-cell office:value-type="float" office:value="904">
                <text:p>90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74.9923611111">
                <text:p>43674.9923611111</text:p>
              </table:table-cell>
              <table:table-cell office:value-type="float" office:value="904">
                <text:p>90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72.0267939815">
                <text:p>43672.0267939815</text:p>
              </table:table-cell>
              <table:table-cell office:value-type="float" office:value="903">
                <text:p>90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72.0267939815">
                <text:p>43672.0267939815</text:p>
              </table:table-cell>
              <table:table-cell office:value-type="float" office:value="902">
                <text:p>90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72.0267939815">
                <text:p>43672.0267939815</text:p>
              </table:table-cell>
              <table:table-cell office:value-type="float" office:value="899">
                <text:p>89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68.9561226852">
                <text:p>43668.9561226852</text:p>
              </table:table-cell>
              <table:table-cell office:value-type="float" office:value="895">
                <text:p>89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68.9561226852">
                <text:p>43668.9561226852</text:p>
              </table:table-cell>
              <table:table-cell office:value-type="float" office:value="893">
                <text:p>89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65.0423842593">
                <text:p>43665.0423842593</text:p>
              </table:table-cell>
              <table:table-cell office:value-type="float" office:value="892">
                <text:p>89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64.9709027778">
                <text:p>43664.9709027778</text:p>
              </table:table-cell>
              <table:table-cell office:value-type="float" office:value="891">
                <text:p>89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64.0724768519">
                <text:p>43664.0724768519</text:p>
              </table:table-cell>
              <table:table-cell office:value-type="float" office:value="889">
                <text:p>88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63.9435300926">
                <text:p>43663.9435300926</text:p>
              </table:table-cell>
              <table:table-cell office:value-type="float" office:value="885">
                <text:p>88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62.2113888889">
                <text:p>43662.2113888889</text:p>
              </table:table-cell>
              <table:table-cell office:value-type="float" office:value="880">
                <text:p>88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62.1793634259">
                <text:p>43662.1793634259</text:p>
              </table:table-cell>
              <table:table-cell office:value-type="float" office:value="880">
                <text:p>88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62.0670023148">
                <text:p>43662.0670023148</text:p>
              </table:table-cell>
              <table:table-cell office:value-type="float" office:value="878">
                <text:p>87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62.0591782407">
                <text:p>43662.0591782407</text:p>
              </table:table-cell>
              <table:table-cell office:value-type="float" office:value="877">
                <text:p>87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62.025775463">
                <text:p>43662.025775463</text:p>
              </table:table-cell>
              <table:table-cell office:value-type="float" office:value="877">
                <text:p>87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60.9832986111">
                <text:p>43660.9832986111</text:p>
              </table:table-cell>
              <table:table-cell office:value-type="float" office:value="876">
                <text:p>87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60.9603587963">
                <text:p>43660.9603587963</text:p>
              </table:table-cell>
              <table:table-cell office:value-type="float" office:value="891">
                <text:p>89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60.9422222222">
                <text:p>43660.9422222222</text:p>
              </table:table-cell>
              <table:table-cell office:value-type="float" office:value="890">
                <text:p>89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60.94125">
                <text:p>43660.94125</text:p>
              </table:table-cell>
              <table:table-cell office:value-type="float" office:value="887">
                <text:p>88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58.9648958333">
                <text:p>43658.9648958333</text:p>
              </table:table-cell>
              <table:table-cell office:value-type="float" office:value="886">
                <text:p>88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57.9604513889">
                <text:p>43657.9604513889</text:p>
              </table:table-cell>
              <table:table-cell office:value-type="float" office:value="886">
                <text:p>88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56.9863657407">
                <text:p>43656.9863657407</text:p>
              </table:table-cell>
              <table:table-cell office:value-type="float" office:value="882">
                <text:p>88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55.9927662037">
                <text:p>43655.9927662037</text:p>
              </table:table-cell>
              <table:table-cell office:value-type="float" office:value="860">
                <text:p>86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55.9425462963">
                <text:p>43655.9425462963</text:p>
              </table:table-cell>
              <table:table-cell office:value-type="float" office:value="857">
                <text:p>85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53.4704050926">
                <text:p>43653.4704050926</text:p>
              </table:table-cell>
              <table:table-cell office:value-type="float" office:value="856">
                <text:p>85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53.1376041667">
                <text:p>43653.1376041667</text:p>
              </table:table-cell>
              <table:table-cell office:value-type="float" office:value="856">
                <text:p>85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52.3264583333">
                <text:p>43652.3264583333</text:p>
              </table:table-cell>
              <table:table-cell office:value-type="float" office:value="856">
                <text:p>85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52.2231018519">
                <text:p>43652.2231018519</text:p>
              </table:table-cell>
              <table:table-cell office:value-type="float" office:value="856">
                <text:p>85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50.9345023148">
                <text:p>43650.9345023148</text:p>
              </table:table-cell>
              <table:table-cell office:value-type="float" office:value="856">
                <text:p>85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50.0268634259">
                <text:p>43650.0268634259</text:p>
              </table:table-cell>
              <table:table-cell office:value-type="float" office:value="856">
                <text:p>85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48.9816087963">
                <text:p>43648.9816087963</text:p>
              </table:table-cell>
              <table:table-cell office:value-type="float" office:value="856">
                <text:p>85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3647.939212963">
                <text:p>43647.939212963</text:p>
              </table:table-cell>
              <table:table-cell office:value-type="float" office:value="854">
                <text:p>85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3647.0289467593">
                <text:p>43647.0289467593</text:p>
              </table:table-cell>
              <table:table-cell office:value-type="float" office:value="854">
                <text:p>85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3646.9720601852">
                <text:p>43646.9720601852</text:p>
              </table:table-cell>
              <table:table-cell office:value-type="float" office:value="853">
                <text:p>85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3646.9349189815">
                <text:p>43646.9349189815</text:p>
              </table:table-cell>
              <table:table-cell office:value-type="float" office:value="852">
                <text:p>85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3646.9342708333">
                <text:p>43646.9342708333</text:p>
              </table:table-cell>
              <table:table-cell office:value-type="float" office:value="849">
                <text:p>84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3646.9340740741">
                <text:p>43646.9340740741</text:p>
              </table:table-cell>
              <table:table-cell office:value-type="float" office:value="848">
                <text:p>84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3644.4071527778">
                <text:p>43644.4071527778</text:p>
              </table:table-cell>
              <table:table-cell office:value-type="float" office:value="847">
                <text:p>84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3644.3978009259">
                <text:p>43644.3978009259</text:p>
              </table:table-cell>
              <table:table-cell office:value-type="float" office:value="847">
                <text:p>84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3643.943599537">
                <text:p>43643.943599537</text:p>
              </table:table-cell>
              <table:table-cell office:value-type="float" office:value="847">
                <text:p>84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3642.9627662037">
                <text:p>43642.9627662037</text:p>
              </table:table-cell>
              <table:table-cell office:value-type="float" office:value="847">
                <text:p>84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3642.1234143519">
                <text:p>43642.1234143519</text:p>
              </table:table-cell>
              <table:table-cell office:value-type="float" office:value="848">
                <text:p>84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3640.9320138889">
                <text:p>43640.9320138889</text:p>
              </table:table-cell>
              <table:table-cell office:value-type="float" office:value="849">
                <text:p>84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3638.0642361111">
                <text:p>43638.0642361111</text:p>
              </table:table-cell>
              <table:table-cell office:value-type="float" office:value="849">
                <text:p>84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3638.0465046296">
                <text:p>43638.0465046296</text:p>
              </table:table-cell>
              <table:table-cell office:value-type="float" office:value="849">
                <text:p>84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3637.0425115741">
                <text:p>43637.0425115741</text:p>
              </table:table-cell>
              <table:table-cell office:value-type="float" office:value="849">
                <text:p>84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3636.9938425926">
                <text:p>43636.9938425926</text:p>
              </table:table-cell>
              <table:table-cell office:value-type="float" office:value="848">
                <text:p>84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3635.9656365741">
                <text:p>43635.9656365741</text:p>
              </table:table-cell>
              <table:table-cell office:value-type="float" office:value="848">
                <text:p>84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3635.936412037">
                <text:p>43635.936412037</text:p>
              </table:table-cell>
              <table:table-cell office:value-type="float" office:value="848">
                <text:p>84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3635.4624421296">
                <text:p>43635.4624421296</text:p>
              </table:table-cell>
              <table:table-cell office:value-type="float" office:value="849">
                <text:p>84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3633.9633449074">
                <text:p>43633.9633449074</text:p>
              </table:table-cell>
              <table:table-cell office:value-type="float" office:value="850">
                <text:p>85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3630.3907986111">
                <text:p>43630.3907986111</text:p>
              </table:table-cell>
              <table:table-cell office:value-type="float" office:value="850">
                <text:p>85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3629.9839467593">
                <text:p>43629.9839467593</text:p>
              </table:table-cell>
              <table:table-cell office:value-type="float" office:value="850">
                <text:p>85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3627.9383564815">
                <text:p>43627.9383564815</text:p>
              </table:table-cell>
              <table:table-cell office:value-type="float" office:value="853">
                <text:p>85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3626.9744328704">
                <text:p>43626.9744328704</text:p>
              </table:table-cell>
              <table:table-cell office:value-type="float" office:value="854">
                <text:p>85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3626.971724537">
                <text:p>43626.971724537</text:p>
              </table:table-cell>
              <table:table-cell office:value-type="float" office:value="854">
                <text:p>85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3626.9703356482">
                <text:p>43626.9703356482</text:p>
              </table:table-cell>
              <table:table-cell office:value-type="float" office:value="854">
                <text:p>85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3623.0651273148">
                <text:p>43623.0651273148</text:p>
              </table:table-cell>
              <table:table-cell office:value-type="float" office:value="860">
                <text:p>86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3623.0373032407">
                <text:p>43623.0373032407</text:p>
              </table:table-cell>
              <table:table-cell office:value-type="float" office:value="858">
                <text:p>85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3622.9528935185">
                <text:p>43622.9528935185</text:p>
              </table:table-cell>
              <table:table-cell office:value-type="float" office:value="856">
                <text:p>85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3621.9557060185">
                <text:p>43621.9557060185</text:p>
              </table:table-cell>
              <table:table-cell office:value-type="float" office:value="856">
                <text:p>85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3621.0164930556">
                <text:p>43621.0164930556</text:p>
              </table:table-cell>
              <table:table-cell office:value-type="float" office:value="857">
                <text:p>85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3620.9830671296">
                <text:p>43620.9830671296</text:p>
              </table:table-cell>
              <table:table-cell office:value-type="float" office:value="857">
                <text:p>85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3619.9655324074">
                <text:p>43619.9655324074</text:p>
              </table:table-cell>
              <table:table-cell office:value-type="float" office:value="856">
                <text:p>85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3617.202037037">
                <text:p>43617.202037037</text:p>
              </table:table-cell>
              <table:table-cell office:value-type="float" office:value="856">
                <text:p>85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3616.1440393519">
                <text:p>43616.1440393519</text:p>
              </table:table-cell>
              <table:table-cell office:value-type="float" office:value="856">
                <text:p>85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3615.0716203704">
                <text:p>43615.0716203704</text:p>
              </table:table-cell>
              <table:table-cell office:value-type="float" office:value="856">
                <text:p>85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13.986875">
                <text:p>43613.986875</text:p>
              </table:table-cell>
              <table:table-cell office:value-type="float" office:value="857">
                <text:p>85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12.938275463">
                <text:p>43612.938275463</text:p>
              </table:table-cell>
              <table:table-cell office:value-type="float" office:value="860">
                <text:p>86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12.0365046296">
                <text:p>43612.0365046296</text:p>
              </table:table-cell>
              <table:table-cell office:value-type="float" office:value="860">
                <text:p>86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12.0295601852">
                <text:p>43612.0295601852</text:p>
              </table:table-cell>
              <table:table-cell office:value-type="float" office:value="861">
                <text:p>86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11.9805555556">
                <text:p>43611.9805555556</text:p>
              </table:table-cell>
              <table:table-cell office:value-type="float" office:value="862">
                <text:p>86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11.0183912037">
                <text:p>43611.0183912037</text:p>
              </table:table-cell>
              <table:table-cell office:value-type="float" office:value="862">
                <text:p>86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10.8457175926">
                <text:p>43610.8457175926</text:p>
              </table:table-cell>
              <table:table-cell office:value-type="float" office:value="862">
                <text:p>86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10.6976273148">
                <text:p>43610.6976273148</text:p>
              </table:table-cell>
              <table:table-cell office:value-type="float" office:value="862">
                <text:p>86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10.2115740741">
                <text:p>43610.2115740741</text:p>
              </table:table-cell>
              <table:table-cell office:value-type="float" office:value="862">
                <text:p>86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10.0201736111">
                <text:p>43610.0201736111</text:p>
              </table:table-cell>
              <table:table-cell office:value-type="float" office:value="862">
                <text:p>86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10.014212963">
                <text:p>43610.014212963</text:p>
              </table:table-cell>
              <table:table-cell office:value-type="float" office:value="862">
                <text:p>86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08.9566203704">
                <text:p>43608.9566203704</text:p>
              </table:table-cell>
              <table:table-cell office:value-type="float" office:value="862">
                <text:p>86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07.9595949074">
                <text:p>43607.9595949074</text:p>
              </table:table-cell>
              <table:table-cell office:value-type="float" office:value="861">
                <text:p>86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06.933587963">
                <text:p>43606.933587963</text:p>
              </table:table-cell>
              <table:table-cell office:value-type="float" office:value="862">
                <text:p>86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05.9496064815">
                <text:p>43605.9496064815</text:p>
              </table:table-cell>
              <table:table-cell office:value-type="float" office:value="862">
                <text:p>86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05.9445949074">
                <text:p>43605.9445949074</text:p>
              </table:table-cell>
              <table:table-cell office:value-type="float" office:value="862">
                <text:p>86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02.9110763889">
                <text:p>43602.9110763889</text:p>
              </table:table-cell>
              <table:table-cell office:value-type="float" office:value="862">
                <text:p>86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02.0317592593">
                <text:p>43602.0317592593</text:p>
              </table:table-cell>
              <table:table-cell office:value-type="float" office:value="864">
                <text:p>86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01.9713310185">
                <text:p>43601.9713310185</text:p>
              </table:table-cell>
              <table:table-cell office:value-type="float" office:value="863">
                <text:p>86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600.964537037">
                <text:p>43600.964537037</text:p>
              </table:table-cell>
              <table:table-cell office:value-type="float" office:value="861">
                <text:p>86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599.9766319445">
                <text:p>43599.9766319445</text:p>
              </table:table-cell>
              <table:table-cell office:value-type="float" office:value="862">
                <text:p>86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598.9310416667">
                <text:p>43598.9310416667</text:p>
              </table:table-cell>
              <table:table-cell office:value-type="float" office:value="862">
                <text:p>86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597.9335300926">
                <text:p>43597.9335300926</text:p>
              </table:table-cell>
              <table:table-cell office:value-type="float" office:value="863">
                <text:p>86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597.931724537">
                <text:p>43597.931724537</text:p>
              </table:table-cell>
              <table:table-cell office:value-type="float" office:value="861">
                <text:p>86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596.0609375">
                <text:p>43596.0609375</text:p>
              </table:table-cell>
              <table:table-cell office:value-type="float" office:value="861">
                <text:p>86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596.0502546296">
                <text:p>43596.0502546296</text:p>
              </table:table-cell>
              <table:table-cell office:value-type="float" office:value="861">
                <text:p>86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594.9967592593">
                <text:p>43594.9967592593</text:p>
              </table:table-cell>
              <table:table-cell office:value-type="float" office:value="862">
                <text:p>86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594.9538541667">
                <text:p>43594.9538541667</text:p>
              </table:table-cell>
              <table:table-cell office:value-type="float" office:value="858">
                <text:p>85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594.0153240741">
                <text:p>43594.0153240741</text:p>
              </table:table-cell>
              <table:table-cell office:value-type="float" office:value="858">
                <text:p>85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593.9507175926">
                <text:p>43593.9507175926</text:p>
              </table:table-cell>
              <table:table-cell office:value-type="float" office:value="858">
                <text:p>85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593.0365162037">
                <text:p>43593.0365162037</text:p>
              </table:table-cell>
              <table:table-cell office:value-type="float" office:value="858">
                <text:p>85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591.9935300926">
                <text:p>43591.9935300926</text:p>
              </table:table-cell>
              <table:table-cell office:value-type="float" office:value="859">
                <text:p>85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591.9868287037">
                <text:p>43591.9868287037</text:p>
              </table:table-cell>
              <table:table-cell office:value-type="float" office:value="858">
                <text:p>85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591.4454282407">
                <text:p>43591.4454282407</text:p>
              </table:table-cell>
              <table:table-cell office:value-type="float" office:value="863">
                <text:p>86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591.2682986111">
                <text:p>43591.2682986111</text:p>
              </table:table-cell>
              <table:table-cell office:value-type="float" office:value="870">
                <text:p>87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591.2665277778">
                <text:p>43591.2665277778</text:p>
              </table:table-cell>
              <table:table-cell office:value-type="float" office:value="871">
                <text:p>87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591.2139814815">
                <text:p>43591.2139814815</text:p>
              </table:table-cell>
              <table:table-cell office:value-type="float" office:value="874">
                <text:p>87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590.2297916667">
                <text:p>43590.2297916667</text:p>
              </table:table-cell>
              <table:table-cell office:value-type="float" office:value="875">
                <text:p>87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90.2253240741">
                <text:p>43590.2253240741</text:p>
              </table:table-cell>
              <table:table-cell office:value-type="float" office:value="875">
                <text:p>87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90.2028125">
                <text:p>43590.2028125</text:p>
              </table:table-cell>
              <table:table-cell office:value-type="float" office:value="875">
                <text:p>87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89.1734143519">
                <text:p>43589.1734143519</text:p>
              </table:table-cell>
              <table:table-cell office:value-type="float" office:value="875">
                <text:p>87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88.0816087963">
                <text:p>43588.0816087963</text:p>
              </table:table-cell>
              <table:table-cell office:value-type="float" office:value="878">
                <text:p>87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88.0260648148">
                <text:p>43588.0260648148</text:p>
              </table:table-cell>
              <table:table-cell office:value-type="float" office:value="872">
                <text:p>87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87.9979050926">
                <text:p>43587.9979050926</text:p>
              </table:table-cell>
              <table:table-cell office:value-type="float" office:value="869">
                <text:p>86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87.9862037037">
                <text:p>43587.9862037037</text:p>
              </table:table-cell>
              <table:table-cell office:value-type="float" office:value="869">
                <text:p>86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86.9465162037">
                <text:p>43586.9465162037</text:p>
              </table:table-cell>
              <table:table-cell office:value-type="float" office:value="869">
                <text:p>86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85.9514814815">
                <text:p>43585.9514814815</text:p>
              </table:table-cell>
              <table:table-cell office:value-type="float" office:value="877">
                <text:p>87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85.9266203704">
                <text:p>43585.9266203704</text:p>
              </table:table-cell>
              <table:table-cell office:value-type="float" office:value="877">
                <text:p>87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84.9329050926">
                <text:p>43584.9329050926</text:p>
              </table:table-cell>
              <table:table-cell office:value-type="float" office:value="878">
                <text:p>87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84.0463194444">
                <text:p>43584.0463194444</text:p>
              </table:table-cell>
              <table:table-cell office:value-type="float" office:value="880">
                <text:p>88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83.8223958333">
                <text:p>43583.8223958333</text:p>
              </table:table-cell>
              <table:table-cell office:value-type="float" office:value="878">
                <text:p>87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82.6403819444">
                <text:p>43582.6403819444</text:p>
              </table:table-cell>
              <table:table-cell office:value-type="float" office:value="878">
                <text:p>87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82.1227199074">
                <text:p>43582.1227199074</text:p>
              </table:table-cell>
              <table:table-cell office:value-type="float" office:value="878">
                <text:p>87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82.0660185185">
                <text:p>43582.0660185185</text:p>
              </table:table-cell>
              <table:table-cell office:value-type="float" office:value="878">
                <text:p>87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81.8902430556">
                <text:p>43581.8902430556</text:p>
              </table:table-cell>
              <table:table-cell office:value-type="float" office:value="877">
                <text:p>87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81.1504513889">
                <text:p>43581.1504513889</text:p>
              </table:table-cell>
              <table:table-cell office:value-type="float" office:value="881">
                <text:p>88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81.0012268519">
                <text:p>43581.0012268519</text:p>
              </table:table-cell>
              <table:table-cell office:value-type="float" office:value="879">
                <text:p>87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80.9876273148">
                <text:p>43580.9876273148</text:p>
              </table:table-cell>
              <table:table-cell office:value-type="float" office:value="879">
                <text:p>87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80.3388310185">
                <text:p>43580.3388310185</text:p>
              </table:table-cell>
              <table:table-cell office:value-type="float" office:value="881">
                <text:p>88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80.2063310185">
                <text:p>43580.2063310185</text:p>
              </table:table-cell>
              <table:table-cell office:value-type="float" office:value="881">
                <text:p>88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80.2063310185">
                <text:p>43580.2063310185</text:p>
              </table:table-cell>
              <table:table-cell office:value-type="float" office:value="880">
                <text:p>88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79.0556365741">
                <text:p>43579.0556365741</text:p>
              </table:table-cell>
              <table:table-cell office:value-type="float" office:value="882">
                <text:p>88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79.0168981482">
                <text:p>43579.0168981482</text:p>
              </table:table-cell>
              <table:table-cell office:value-type="float" office:value="882">
                <text:p>88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79.0067939815">
                <text:p>43579.0067939815</text:p>
              </table:table-cell>
              <table:table-cell office:value-type="float" office:value="883">
                <text:p>88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78.2519675926">
                <text:p>43578.2519675926</text:p>
              </table:table-cell>
              <table:table-cell office:value-type="float" office:value="883">
                <text:p>88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78.0473032407">
                <text:p>43578.0473032407</text:p>
              </table:table-cell>
              <table:table-cell office:value-type="float" office:value="883">
                <text:p>88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78.0280671296">
                <text:p>43578.0280671296</text:p>
              </table:table-cell>
              <table:table-cell office:value-type="float" office:value="883">
                <text:p>88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78.0069097222">
                <text:p>43578.0069097222</text:p>
              </table:table-cell>
              <table:table-cell office:value-type="float" office:value="882">
                <text:p>88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78.0027199074">
                <text:p>43578.0027199074</text:p>
              </table:table-cell>
              <table:table-cell office:value-type="float" office:value="881">
                <text:p>88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77.988900463">
                <text:p>43577.988900463</text:p>
              </table:table-cell>
              <table:table-cell office:value-type="float" office:value="880">
                <text:p>88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75.3646412037">
                <text:p>43575.3646412037</text:p>
              </table:table-cell>
              <table:table-cell office:value-type="float" office:value="885">
                <text:p>88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71.0519907407">
                <text:p>43571.0519907407</text:p>
              </table:table-cell>
              <table:table-cell office:value-type="float" office:value="886">
                <text:p>88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70.9793634259">
                <text:p>43570.9793634259</text:p>
              </table:table-cell>
              <table:table-cell office:value-type="float" office:value="877">
                <text:p>87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69.9756365741">
                <text:p>43569.9756365741</text:p>
              </table:table-cell>
              <table:table-cell office:value-type="float" office:value="878">
                <text:p>87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69.0781481482">
                <text:p>43569.0781481482</text:p>
              </table:table-cell>
              <table:table-cell office:value-type="float" office:value="876">
                <text:p>87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68.2098726852">
                <text:p>43568.2098726852</text:p>
              </table:table-cell>
              <table:table-cell office:value-type="float" office:value="876">
                <text:p>87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68.0237962963">
                <text:p>43568.0237962963</text:p>
              </table:table-cell>
              <table:table-cell office:value-type="float" office:value="874">
                <text:p>87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66.9705324074">
                <text:p>43566.9705324074</text:p>
              </table:table-cell>
              <table:table-cell office:value-type="float" office:value="874">
                <text:p>87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66.0716550926">
                <text:p>43566.0716550926</text:p>
              </table:table-cell>
              <table:table-cell office:value-type="float" office:value="876">
                <text:p>87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65.9500694444">
                <text:p>43565.9500694444</text:p>
              </table:table-cell>
              <table:table-cell office:value-type="float" office:value="874">
                <text:p>87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64.9887731481">
                <text:p>43564.9887731481</text:p>
              </table:table-cell>
              <table:table-cell office:value-type="float" office:value="880">
                <text:p>88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63.9175694444">
                <text:p>43563.9175694444</text:p>
              </table:table-cell>
              <table:table-cell office:value-type="float" office:value="889">
                <text:p>88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63.917337963">
                <text:p>43563.917337963</text:p>
              </table:table-cell>
              <table:table-cell office:value-type="float" office:value="892">
                <text:p>89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62.1075231482">
                <text:p>43562.1075231482</text:p>
              </table:table-cell>
              <table:table-cell office:value-type="float" office:value="892">
                <text:p>89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60.9916319444">
                <text:p>43560.9916319444</text:p>
              </table:table-cell>
              <table:table-cell office:value-type="float" office:value="891">
                <text:p>89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60.9882638889">
                <text:p>43560.9882638889</text:p>
              </table:table-cell>
              <table:table-cell office:value-type="float" office:value="890">
                <text:p>89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60.1538425926">
                <text:p>43560.1538425926</text:p>
              </table:table-cell>
              <table:table-cell office:value-type="float" office:value="890">
                <text:p>89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59.9314351852">
                <text:p>43559.9314351852</text:p>
              </table:table-cell>
              <table:table-cell office:value-type="float" office:value="890">
                <text:p>89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59.9305902778">
                <text:p>43559.9305902778</text:p>
              </table:table-cell>
              <table:table-cell office:value-type="float" office:value="889">
                <text:p>88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59.1116782407">
                <text:p>43559.1116782407</text:p>
              </table:table-cell>
              <table:table-cell office:value-type="float" office:value="892">
                <text:p>89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58.9321759259">
                <text:p>43558.9321759259</text:p>
              </table:table-cell>
              <table:table-cell office:value-type="float" office:value="809">
                <text:p>80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58.2547569444">
                <text:p>43558.2547569444</text:p>
              </table:table-cell>
              <table:table-cell office:value-type="float" office:value="811">
                <text:p>81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58.2459606481">
                <text:p>43558.2459606481</text:p>
              </table:table-cell>
              <table:table-cell office:value-type="float" office:value="810">
                <text:p>81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58.0113773148">
                <text:p>43558.0113773148</text:p>
              </table:table-cell>
              <table:table-cell office:value-type="float" office:value="809">
                <text:p>80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57.9246990741">
                <text:p>43557.9246990741</text:p>
              </table:table-cell>
              <table:table-cell office:value-type="float" office:value="808">
                <text:p>80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56.965474537">
                <text:p>43556.965474537</text:p>
              </table:table-cell>
              <table:table-cell office:value-type="float" office:value="811">
                <text:p>81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55.9940162037">
                <text:p>43555.9940162037</text:p>
              </table:table-cell>
              <table:table-cell office:value-type="float" office:value="811">
                <text:p>81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54.2103472222">
                <text:p>43554.2103472222</text:p>
              </table:table-cell>
              <table:table-cell office:value-type="float" office:value="806">
                <text:p>80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54.2097569445">
                <text:p>43554.2097569445</text:p>
              </table:table-cell>
              <table:table-cell office:value-type="float" office:value="806">
                <text:p>80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53.034375">
                <text:p>43553.034375</text:p>
              </table:table-cell>
              <table:table-cell office:value-type="float" office:value="806">
                <text:p>80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52.8848611111">
                <text:p>43552.8848611111</text:p>
              </table:table-cell>
              <table:table-cell office:value-type="float" office:value="807">
                <text:p>80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52.0882638889">
                <text:p>43552.0882638889</text:p>
              </table:table-cell>
              <table:table-cell office:value-type="float" office:value="807">
                <text:p>80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51.0156365741">
                <text:p>43551.0156365741</text:p>
              </table:table-cell>
              <table:table-cell office:value-type="float" office:value="812">
                <text:p>81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50.122037037">
                <text:p>43550.122037037</text:p>
              </table:table-cell>
              <table:table-cell office:value-type="float" office:value="815">
                <text:p>81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46.9972685185">
                <text:p>43546.9972685185</text:p>
              </table:table-cell>
              <table:table-cell office:value-type="float" office:value="817">
                <text:p>81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46.3035648148">
                <text:p>43546.3035648148</text:p>
              </table:table-cell>
              <table:table-cell office:value-type="float" office:value="817">
                <text:p>81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44.0016782407">
                <text:p>43544.0016782407</text:p>
              </table:table-cell>
              <table:table-cell office:value-type="float" office:value="817">
                <text:p>81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43.9987384259">
                <text:p>43543.9987384259</text:p>
              </table:table-cell>
              <table:table-cell office:value-type="float" office:value="817">
                <text:p>81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42.9196759259">
                <text:p>43542.9196759259</text:p>
              </table:table-cell>
              <table:table-cell office:value-type="float" office:value="819">
                <text:p>81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42.1001041667">
                <text:p>43542.1001041667</text:p>
              </table:table-cell>
              <table:table-cell office:value-type="float" office:value="818">
                <text:p>81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41.9608796296">
                <text:p>43541.9608796296</text:p>
              </table:table-cell>
              <table:table-cell office:value-type="float" office:value="818">
                <text:p>818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43541.2585185185">
                <text:p>43541.2585185185</text:p>
              </table:table-cell>
              <table:table-cell office:value-type="float" office:value="818">
                <text:p>818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43539.8734375">
                <text:p>43539.8734375</text:p>
              </table:table-cell>
              <table:table-cell office:value-type="float" office:value="818">
                <text:p>818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43539.0309953704">
                <text:p>43539.0309953704</text:p>
              </table:table-cell>
              <table:table-cell office:value-type="float" office:value="827">
                <text:p>82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38.9524652778">
                <text:p>43538.9524652778</text:p>
              </table:table-cell>
              <table:table-cell office:value-type="float" office:value="827">
                <text:p>82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36.9541782407">
                <text:p>43536.9541782407</text:p>
              </table:table-cell>
              <table:table-cell office:value-type="float" office:value="822">
                <text:p>82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35.9302314815">
                <text:p>43535.9302314815</text:p>
              </table:table-cell>
              <table:table-cell office:value-type="float" office:value="822">
                <text:p>82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35.9219444444">
                <text:p>43535.9219444444</text:p>
              </table:table-cell>
              <table:table-cell office:value-type="float" office:value="821">
                <text:p>82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31.9955208333">
                <text:p>43531.9955208333</text:p>
              </table:table-cell>
              <table:table-cell office:value-type="float" office:value="824">
                <text:p>82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31.9792592593">
                <text:p>43531.9792592593</text:p>
              </table:table-cell>
              <table:table-cell office:value-type="float" office:value="830">
                <text:p>83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31.1716203704">
                <text:p>43531.1716203704</text:p>
              </table:table-cell>
              <table:table-cell office:value-type="float" office:value="830">
                <text:p>83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28.9535532407">
                <text:p>43528.9535532407</text:p>
              </table:table-cell>
              <table:table-cell office:value-type="float" office:value="830">
                <text:p>83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28.9295833333">
                <text:p>43528.9295833333</text:p>
              </table:table-cell>
              <table:table-cell office:value-type="float" office:value="830">
                <text:p>83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28.9246296296">
                <text:p>43528.9246296296</text:p>
              </table:table-cell>
              <table:table-cell office:value-type="float" office:value="830">
                <text:p>83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27.2444097222">
                <text:p>43527.2444097222</text:p>
              </table:table-cell>
              <table:table-cell office:value-type="float" office:value="833">
                <text:p>8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27.240625">
                <text:p>43527.240625</text:p>
              </table:table-cell>
              <table:table-cell office:value-type="float" office:value="833">
                <text:p>8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25.1893402778">
                <text:p>43525.1893402778</text:p>
              </table:table-cell>
              <table:table-cell office:value-type="float" office:value="829">
                <text:p>82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524.8808449074">
                <text:p>43524.8808449074</text:p>
              </table:table-cell>
              <table:table-cell office:value-type="float" office:value="829">
                <text:p>82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524.2282986111">
                <text:p>43524.2282986111</text:p>
              </table:table-cell>
              <table:table-cell office:value-type="float" office:value="830">
                <text:p>83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524.2282291667">
                <text:p>43524.2282291667</text:p>
              </table:table-cell>
              <table:table-cell office:value-type="float" office:value="829">
                <text:p>82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524.2236689815">
                <text:p>43524.2236689815</text:p>
              </table:table-cell>
              <table:table-cell office:value-type="float" office:value="828">
                <text:p>82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524.1875810185">
                <text:p>43524.1875810185</text:p>
              </table:table-cell>
              <table:table-cell office:value-type="float" office:value="827">
                <text:p>82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524.1875810185">
                <text:p>43524.1875810185</text:p>
              </table:table-cell>
              <table:table-cell office:value-type="float" office:value="826">
                <text:p>826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524.1260763889">
                <text:p>43524.1260763889</text:p>
              </table:table-cell>
              <table:table-cell office:value-type="float" office:value="825">
                <text:p>82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524.1022685185">
                <text:p>43524.1022685185</text:p>
              </table:table-cell>
              <table:table-cell office:value-type="float" office:value="825">
                <text:p>82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523.0772569445">
                <text:p>43523.0772569445</text:p>
              </table:table-cell>
              <table:table-cell office:value-type="float" office:value="824">
                <text:p>82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521.9127199074">
                <text:p>43521.9127199074</text:p>
              </table:table-cell>
              <table:table-cell office:value-type="float" office:value="825">
                <text:p>82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519.1982523148">
                <text:p>43519.1982523148</text:p>
              </table:table-cell>
              <table:table-cell office:value-type="float" office:value="825">
                <text:p>82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17.9110648148">
                <text:p>43517.9110648148</text:p>
              </table:table-cell>
              <table:table-cell office:value-type="float" office:value="829">
                <text:p>82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17.1177777778">
                <text:p>43517.1177777778</text:p>
              </table:table-cell>
              <table:table-cell office:value-type="float" office:value="830">
                <text:p>83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16.0441550926">
                <text:p>43516.0441550926</text:p>
              </table:table-cell>
              <table:table-cell office:value-type="float" office:value="837">
                <text:p>83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16.0338773148">
                <text:p>43516.0338773148</text:p>
              </table:table-cell>
              <table:table-cell office:value-type="float" office:value="824">
                <text:p>82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16.0256828704">
                <text:p>43516.0256828704</text:p>
              </table:table-cell>
              <table:table-cell office:value-type="float" office:value="824">
                <text:p>82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15.0243518519">
                <text:p>43515.0243518519</text:p>
              </table:table-cell>
              <table:table-cell office:value-type="float" office:value="834">
                <text:p>83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14.8963541667">
                <text:p>43514.8963541667</text:p>
              </table:table-cell>
              <table:table-cell office:value-type="float" office:value="842">
                <text:p>84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14.1237152778">
                <text:p>43514.1237152778</text:p>
              </table:table-cell>
              <table:table-cell office:value-type="float" office:value="842">
                <text:p>84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13.1972222222">
                <text:p>43513.1972222222</text:p>
              </table:table-cell>
              <table:table-cell office:value-type="float" office:value="841">
                <text:p>84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12.8192824074">
                <text:p>43512.8192824074</text:p>
              </table:table-cell>
              <table:table-cell office:value-type="float" office:value="841">
                <text:p>84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12.6083796296">
                <text:p>43512.6083796296</text:p>
              </table:table-cell>
              <table:table-cell office:value-type="float" office:value="841">
                <text:p>84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12.0658564815">
                <text:p>43512.0658564815</text:p>
              </table:table-cell>
              <table:table-cell office:value-type="float" office:value="838">
                <text:p>83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11.0125231482">
                <text:p>43511.0125231482</text:p>
              </table:table-cell>
              <table:table-cell office:value-type="float" office:value="838">
                <text:p>83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10.9026388889">
                <text:p>43510.9026388889</text:p>
              </table:table-cell>
              <table:table-cell office:value-type="float" office:value="839">
                <text:p>83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10.0055787037">
                <text:p>43510.0055787037</text:p>
              </table:table-cell>
              <table:table-cell office:value-type="float" office:value="839">
                <text:p>83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09.0010300926">
                <text:p>43509.0010300926</text:p>
              </table:table-cell>
              <table:table-cell office:value-type="float" office:value="844">
                <text:p>84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07.9593287037">
                <text:p>43507.9593287037</text:p>
              </table:table-cell>
              <table:table-cell office:value-type="float" office:value="850">
                <text:p>85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3505.9688541667">
                <text:p>43505.9688541667</text:p>
              </table:table-cell>
              <table:table-cell office:value-type="float" office:value="858">
                <text:p>85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43505.9688541667">
                <text:p>43505.9688541667</text:p>
              </table:table-cell>
              <table:table-cell office:value-type="float" office:value="863">
                <text:p>86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43505.1646527778">
                <text:p>43505.1646527778</text:p>
              </table:table-cell>
              <table:table-cell office:value-type="float" office:value="869">
                <text:p>86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43505.1507986111">
                <text:p>43505.1507986111</text:p>
              </table:table-cell>
              <table:table-cell office:value-type="float" office:value="871">
                <text:p>87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43505.1496064815">
                <text:p>43505.1496064815</text:p>
              </table:table-cell>
              <table:table-cell office:value-type="float" office:value="872">
                <text:p>87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43504.0058680556">
                <text:p>43504.0058680556</text:p>
              </table:table-cell>
              <table:table-cell office:value-type="float" office:value="873">
                <text:p>87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43503.9927083333">
                <text:p>43503.9927083333</text:p>
              </table:table-cell>
              <table:table-cell office:value-type="float" office:value="872">
                <text:p>87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43503.8967939815">
                <text:p>43503.8967939815</text:p>
              </table:table-cell>
              <table:table-cell office:value-type="float" office:value="874">
                <text:p>87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43503.1566782407">
                <text:p>43503.1566782407</text:p>
              </table:table-cell>
              <table:table-cell office:value-type="float" office:value="874">
                <text:p>87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43503.0724074074">
                <text:p>43503.0724074074</text:p>
              </table:table-cell>
              <table:table-cell office:value-type="float" office:value="873">
                <text:p>87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43502.1440972222">
                <text:p>43502.1440972222</text:p>
              </table:table-cell>
              <table:table-cell office:value-type="float" office:value="874">
                <text:p>87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01.8446875">
                <text:p>43501.8446875</text:p>
              </table:table-cell>
              <table:table-cell office:value-type="float" office:value="879">
                <text:p>87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01.1155902778">
                <text:p>43501.1155902778</text:p>
              </table:table-cell>
              <table:table-cell office:value-type="float" office:value="879">
                <text:p>87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01.0136226852">
                <text:p>43501.0136226852</text:p>
              </table:table-cell>
              <table:table-cell office:value-type="float" office:value="879">
                <text:p>87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01.0042708333">
                <text:p>43501.0042708333</text:p>
              </table:table-cell>
              <table:table-cell office:value-type="float" office:value="879">
                <text:p>87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00.9819560185">
                <text:p>43500.9819560185</text:p>
              </table:table-cell>
              <table:table-cell office:value-type="float" office:value="879">
                <text:p>87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00.9757175926">
                <text:p>43500.9757175926</text:p>
              </table:table-cell>
              <table:table-cell office:value-type="float" office:value="877">
                <text:p>87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500.9395717593">
                <text:p>43500.9395717593</text:p>
              </table:table-cell>
              <table:table-cell office:value-type="float" office:value="879">
                <text:p>87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96.8898726852">
                <text:p>43496.8898726852</text:p>
              </table:table-cell>
              <table:table-cell office:value-type="float" office:value="880">
                <text:p>88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96.0271875">
                <text:p>43496.0271875</text:p>
              </table:table-cell>
              <table:table-cell office:value-type="float" office:value="884">
                <text:p>88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95.2355324074">
                <text:p>43495.2355324074</text:p>
              </table:table-cell>
              <table:table-cell office:value-type="float" office:value="884">
                <text:p>88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95.2322337963">
                <text:p>43495.2322337963</text:p>
              </table:table-cell>
              <table:table-cell office:value-type="float" office:value="883">
                <text:p>88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95.0232986111">
                <text:p>43495.0232986111</text:p>
              </table:table-cell>
              <table:table-cell office:value-type="float" office:value="882">
                <text:p>88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95.0213541667">
                <text:p>43495.0213541667</text:p>
              </table:table-cell>
              <table:table-cell office:value-type="float" office:value="881">
                <text:p>88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94.0026041667">
                <text:p>43494.0026041667</text:p>
              </table:table-cell>
              <table:table-cell office:value-type="float" office:value="883">
                <text:p>88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94.0020486111">
                <text:p>43494.0020486111</text:p>
              </table:table-cell>
              <table:table-cell office:value-type="float" office:value="881">
                <text:p>88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91.0294791667">
                <text:p>43491.0294791667</text:p>
              </table:table-cell>
              <table:table-cell office:value-type="float" office:value="881">
                <text:p>88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91.0275115741">
                <text:p>43491.0275115741</text:p>
              </table:table-cell>
              <table:table-cell office:value-type="float" office:value="882">
                <text:p>88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90.2123032407">
                <text:p>43490.2123032407</text:p>
              </table:table-cell>
              <table:table-cell office:value-type="float" office:value="882">
                <text:p>88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90.2119097222">
                <text:p>43490.2119097222</text:p>
              </table:table-cell>
              <table:table-cell office:value-type="float" office:value="881">
                <text:p>88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90.211400463">
                <text:p>43490.211400463</text:p>
              </table:table-cell>
              <table:table-cell office:value-type="float" office:value="880">
                <text:p>88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90.2053240741">
                <text:p>43490.2053240741</text:p>
              </table:table-cell>
              <table:table-cell office:value-type="float" office:value="879">
                <text:p>87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90.2039930556">
                <text:p>43490.2039930556</text:p>
              </table:table-cell>
              <table:table-cell office:value-type="float" office:value="878">
                <text:p>87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90.1291782407">
                <text:p>43490.1291782407</text:p>
              </table:table-cell>
              <table:table-cell office:value-type="float" office:value="877">
                <text:p>87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89.0240509259">
                <text:p>43489.0240509259</text:p>
              </table:table-cell>
              <table:table-cell office:value-type="float" office:value="878">
                <text:p>87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87.9759490741">
                <text:p>43487.9759490741</text:p>
              </table:table-cell>
              <table:table-cell office:value-type="float" office:value="880">
                <text:p>88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84.1368518519">
                <text:p>43484.1368518519</text:p>
              </table:table-cell>
              <table:table-cell office:value-type="float" office:value="880">
                <text:p>88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83.100787037">
                <text:p>43483.100787037</text:p>
              </table:table-cell>
              <table:table-cell office:value-type="float" office:value="880">
                <text:p>88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83.007037037">
                <text:p>43483.007037037</text:p>
              </table:table-cell>
              <table:table-cell office:value-type="float" office:value="880">
                <text:p>88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82.8170138889">
                <text:p>43482.8170138889</text:p>
              </table:table-cell>
              <table:table-cell office:value-type="float" office:value="879">
                <text:p>87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82.0142361111">
                <text:p>43482.0142361111</text:p>
              </table:table-cell>
              <table:table-cell office:value-type="float" office:value="879">
                <text:p>87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81.9618287037">
                <text:p>43481.9618287037</text:p>
              </table:table-cell>
              <table:table-cell office:value-type="float" office:value="879">
                <text:p>87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80.9622453704">
                <text:p>43480.9622453704</text:p>
              </table:table-cell>
              <table:table-cell office:value-type="float" office:value="880">
                <text:p>88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79.9986574074">
                <text:p>43479.9986574074</text:p>
              </table:table-cell>
              <table:table-cell office:value-type="float" office:value="880">
                <text:p>88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79.9030555556">
                <text:p>43479.9030555556</text:p>
              </table:table-cell>
              <table:table-cell office:value-type="float" office:value="874">
                <text:p>87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77.9903703704">
                <text:p>43477.9903703704</text:p>
              </table:table-cell>
              <table:table-cell office:value-type="float" office:value="873">
                <text:p>87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75.9362268519">
                <text:p>43475.9362268519</text:p>
              </table:table-cell>
              <table:table-cell office:value-type="float" office:value="873">
                <text:p>87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75.0059953704">
                <text:p>43475.0059953704</text:p>
              </table:table-cell>
              <table:table-cell office:value-type="float" office:value="872">
                <text:p>87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70.3024305556">
                <text:p>43470.3024305556</text:p>
              </table:table-cell>
              <table:table-cell office:value-type="float" office:value="872">
                <text:p>87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68.9650231482">
                <text:p>43468.9650231482</text:p>
              </table:table-cell>
              <table:table-cell office:value-type="float" office:value="872">
                <text:p>87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67.9430902778">
                <text:p>43467.9430902778</text:p>
              </table:table-cell>
              <table:table-cell office:value-type="float" office:value="872">
                <text:p>87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63.1983449074">
                <text:p>43463.1983449074</text:p>
              </table:table-cell>
              <table:table-cell office:value-type="float" office:value="872">
                <text:p>87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62.3727662037">
                <text:p>43462.3727662037</text:p>
              </table:table-cell>
              <table:table-cell office:value-type="float" office:value="872">
                <text:p>87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56.1312615741">
                <text:p>43456.1312615741</text:p>
              </table:table-cell>
              <table:table-cell office:value-type="float" office:value="874">
                <text:p>87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54.9144097222">
                <text:p>43454.9144097222</text:p>
              </table:table-cell>
              <table:table-cell office:value-type="float" office:value="874">
                <text:p>87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54.8865509259">
                <text:p>43454.8865509259</text:p>
              </table:table-cell>
              <table:table-cell office:value-type="float" office:value="873">
                <text:p>87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54.7782291667">
                <text:p>43454.7782291667</text:p>
              </table:table-cell>
              <table:table-cell office:value-type="float" office:value="873">
                <text:p>87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52.0016782407">
                <text:p>43452.0016782407</text:p>
              </table:table-cell>
              <table:table-cell office:value-type="float" office:value="858">
                <text:p>85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51.905775463">
                <text:p>43451.905775463</text:p>
              </table:table-cell>
              <table:table-cell office:value-type="float" office:value="859">
                <text:p>85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51.9011342593">
                <text:p>43451.9011342593</text:p>
              </table:table-cell>
              <table:table-cell office:value-type="float" office:value="858">
                <text:p>85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51.2267592593">
                <text:p>43451.2267592593</text:p>
              </table:table-cell>
              <table:table-cell office:value-type="float" office:value="857">
                <text:p>85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51.2153935185">
                <text:p>43451.2153935185</text:p>
              </table:table-cell>
              <table:table-cell office:value-type="float" office:value="856">
                <text:p>85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51.0255208333">
                <text:p>43451.0255208333</text:p>
              </table:table-cell>
              <table:table-cell office:value-type="float" office:value="854">
                <text:p>85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50.0940972222">
                <text:p>43450.0940972222</text:p>
              </table:table-cell>
              <table:table-cell office:value-type="float" office:value="853">
                <text:p>85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49.6772800926">
                <text:p>43449.6772800926</text:p>
              </table:table-cell>
              <table:table-cell office:value-type="float" office:value="853">
                <text:p>85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49.6736921296">
                <text:p>43449.6736921296</text:p>
              </table:table-cell>
              <table:table-cell office:value-type="float" office:value="851">
                <text:p>85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49.6593981481">
                <text:p>43449.6593981481</text:p>
              </table:table-cell>
              <table:table-cell office:value-type="float" office:value="849">
                <text:p>84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49.6573611111">
                <text:p>43449.6573611111</text:p>
              </table:table-cell>
              <table:table-cell office:value-type="float" office:value="849">
                <text:p>84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48.0444212963">
                <text:p>43448.0444212963</text:p>
              </table:table-cell>
              <table:table-cell office:value-type="float" office:value="849">
                <text:p>84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48.040787037">
                <text:p>43448.040787037</text:p>
              </table:table-cell>
              <table:table-cell office:value-type="float" office:value="849">
                <text:p>84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46.9040393519">
                <text:p>43446.9040393519</text:p>
              </table:table-cell>
              <table:table-cell office:value-type="float" office:value="850">
                <text:p>85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46.9011226852">
                <text:p>43446.9011226852</text:p>
              </table:table-cell>
              <table:table-cell office:value-type="float" office:value="849">
                <text:p>84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45.1137037037">
                <text:p>43445.1137037037</text:p>
              </table:table-cell>
              <table:table-cell office:value-type="float" office:value="850">
                <text:p>85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45.1137037037">
                <text:p>43445.1137037037</text:p>
              </table:table-cell>
              <table:table-cell office:value-type="float" office:value="849">
                <text:p>84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45.1137037037">
                <text:p>43445.1137037037</text:p>
              </table:table-cell>
              <table:table-cell office:value-type="float" office:value="847">
                <text:p>84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45.0788194445">
                <text:p>43445.0788194445</text:p>
              </table:table-cell>
              <table:table-cell office:value-type="float" office:value="846">
                <text:p>84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45.075474537">
                <text:p>43445.075474537</text:p>
              </table:table-cell>
              <table:table-cell office:value-type="float" office:value="848">
                <text:p>84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42.2331712963">
                <text:p>43442.2331712963</text:p>
              </table:table-cell>
              <table:table-cell office:value-type="float" office:value="848">
                <text:p>84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42.082974537">
                <text:p>43442.082974537</text:p>
              </table:table-cell>
              <table:table-cell office:value-type="float" office:value="848">
                <text:p>84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42.0689699074">
                <text:p>43442.0689699074</text:p>
              </table:table-cell>
              <table:table-cell office:value-type="float" office:value="847">
                <text:p>84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41.0658101852">
                <text:p>43441.0658101852</text:p>
              </table:table-cell>
              <table:table-cell office:value-type="float" office:value="849">
                <text:p>84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39.9290625">
                <text:p>43439.9290625</text:p>
              </table:table-cell>
              <table:table-cell office:value-type="float" office:value="861">
                <text:p>86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39.1145833333">
                <text:p>43439.1145833333</text:p>
              </table:table-cell>
              <table:table-cell office:value-type="float" office:value="861">
                <text:p>86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39.0952083333">
                <text:p>43439.0952083333</text:p>
              </table:table-cell>
              <table:table-cell office:value-type="float" office:value="861">
                <text:p>86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37.9222800926">
                <text:p>43437.9222800926</text:p>
              </table:table-cell>
              <table:table-cell office:value-type="float" office:value="867">
                <text:p>86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36.9167939815">
                <text:p>43436.9167939815</text:p>
              </table:table-cell>
              <table:table-cell office:value-type="float" office:value="870">
                <text:p>87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36.9057060185">
                <text:p>43436.9057060185</text:p>
              </table:table-cell>
              <table:table-cell office:value-type="float" office:value="869">
                <text:p>86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35.2411574074">
                <text:p>43435.2411574074</text:p>
              </table:table-cell>
              <table:table-cell office:value-type="float" office:value="869">
                <text:p>86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35.0833796296">
                <text:p>43435.0833796296</text:p>
              </table:table-cell>
              <table:table-cell office:value-type="float" office:value="869">
                <text:p>86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33.9150347222">
                <text:p>43433.9150347222</text:p>
              </table:table-cell>
              <table:table-cell office:value-type="float" office:value="870">
                <text:p>87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32.9096064815">
                <text:p>43432.9096064815</text:p>
              </table:table-cell>
              <table:table-cell office:value-type="float" office:value="875">
                <text:p>87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31.9310763889">
                <text:p>43431.9310763889</text:p>
              </table:table-cell>
              <table:table-cell office:value-type="float" office:value="882">
                <text:p>88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31.9303240741">
                <text:p>43431.9303240741</text:p>
              </table:table-cell>
              <table:table-cell office:value-type="float" office:value="879">
                <text:p>87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31.0577314815">
                <text:p>43431.0577314815</text:p>
              </table:table-cell>
              <table:table-cell office:value-type="float" office:value="888">
                <text:p>88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31.0508796296">
                <text:p>43431.0508796296</text:p>
              </table:table-cell>
              <table:table-cell office:value-type="float" office:value="883">
                <text:p>88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31.0317476852">
                <text:p>43431.0317476852</text:p>
              </table:table-cell>
              <table:table-cell office:value-type="float" office:value="883">
                <text:p>88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31.0299652778">
                <text:p>43431.0299652778</text:p>
              </table:table-cell>
              <table:table-cell office:value-type="float" office:value="894">
                <text:p>89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29.3079513889">
                <text:p>43429.3079513889</text:p>
              </table:table-cell>
              <table:table-cell office:value-type="float" office:value="894">
                <text:p>89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28.1227199074">
                <text:p>43428.1227199074</text:p>
              </table:table-cell>
              <table:table-cell office:value-type="float" office:value="894">
                <text:p>89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27.0389699074">
                <text:p>43427.0389699074</text:p>
              </table:table-cell>
              <table:table-cell office:value-type="float" office:value="895">
                <text:p>89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27.0371527778">
                <text:p>43427.0371527778</text:p>
              </table:table-cell>
              <table:table-cell office:value-type="float" office:value="894">
                <text:p>89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26.1481018519">
                <text:p>43426.1481018519</text:p>
              </table:table-cell>
              <table:table-cell office:value-type="float" office:value="894">
                <text:p>89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26.0525694444">
                <text:p>43426.0525694444</text:p>
              </table:table-cell>
              <table:table-cell office:value-type="float" office:value="894">
                <text:p>89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26.0525694444">
                <text:p>43426.0525694444</text:p>
              </table:table-cell>
              <table:table-cell office:value-type="float" office:value="894">
                <text:p>89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26.0525694444">
                <text:p>43426.0525694444</text:p>
              </table:table-cell>
              <table:table-cell office:value-type="float" office:value="894">
                <text:p>89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26.0525694444">
                <text:p>43426.0525694444</text:p>
              </table:table-cell>
              <table:table-cell office:value-type="float" office:value="894">
                <text:p>89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26.0525578704">
                <text:p>43426.0525578704</text:p>
              </table:table-cell>
              <table:table-cell office:value-type="float" office:value="894">
                <text:p>89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25.974537037">
                <text:p>43425.974537037</text:p>
              </table:table-cell>
              <table:table-cell office:value-type="float" office:value="894">
                <text:p>89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24.9280092593">
                <text:p>43424.9280092593</text:p>
              </table:table-cell>
              <table:table-cell office:value-type="float" office:value="895">
                <text:p>89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24.3484953704">
                <text:p>43424.3484953704</text:p>
              </table:table-cell>
              <table:table-cell office:value-type="float" office:value="895">
                <text:p>89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23.9086342593">
                <text:p>43423.9086342593</text:p>
              </table:table-cell>
              <table:table-cell office:value-type="float" office:value="896">
                <text:p>89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22.9740625">
                <text:p>43422.9740625</text:p>
              </table:table-cell>
              <table:table-cell office:value-type="float" office:value="896">
                <text:p>89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22.9170138889">
                <text:p>43422.9170138889</text:p>
              </table:table-cell>
              <table:table-cell office:value-type="float" office:value="895">
                <text:p>89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21.0521064815">
                <text:p>43421.0521064815</text:p>
              </table:table-cell>
              <table:table-cell office:value-type="float" office:value="893">
                <text:p>89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19.9642476852">
                <text:p>43419.9642476852</text:p>
              </table:table-cell>
              <table:table-cell office:value-type="float" office:value="893">
                <text:p>89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19.8884259259">
                <text:p>43419.8884259259</text:p>
              </table:table-cell>
              <table:table-cell office:value-type="float" office:value="894">
                <text:p>89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19.2187152778">
                <text:p>43419.2187152778</text:p>
              </table:table-cell>
              <table:table-cell office:value-type="float" office:value="894">
                <text:p>89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17.9731944444">
                <text:p>43417.9731944444</text:p>
              </table:table-cell>
              <table:table-cell office:value-type="float" office:value="897">
                <text:p>89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17.8904398148">
                <text:p>43417.8904398148</text:p>
              </table:table-cell>
              <table:table-cell office:value-type="float" office:value="899">
                <text:p>89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17.8904398148">
                <text:p>43417.8904398148</text:p>
              </table:table-cell>
              <table:table-cell office:value-type="float" office:value="898">
                <text:p>89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17.8904398148">
                <text:p>43417.8904398148</text:p>
              </table:table-cell>
              <table:table-cell office:value-type="float" office:value="897">
                <text:p>89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17.8904398148">
                <text:p>43417.8904398148</text:p>
              </table:table-cell>
              <table:table-cell office:value-type="float" office:value="896">
                <text:p>89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17.8904398148">
                <text:p>43417.8904398148</text:p>
              </table:table-cell>
              <table:table-cell office:value-type="float" office:value="895">
                <text:p>89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17.8904398148">
                <text:p>43417.8904398148</text:p>
              </table:table-cell>
              <table:table-cell office:value-type="float" office:value="894">
                <text:p>89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16.9709722222">
                <text:p>43416.9709722222</text:p>
              </table:table-cell>
              <table:table-cell office:value-type="float" office:value="893">
                <text:p>89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15.1058101852">
                <text:p>43415.1058101852</text:p>
              </table:table-cell>
              <table:table-cell office:value-type="float" office:value="898">
                <text:p>89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13.9069791667">
                <text:p>43413.9069791667</text:p>
              </table:table-cell>
              <table:table-cell office:value-type="float" office:value="898">
                <text:p>89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13.3204050926">
                <text:p>43413.3204050926</text:p>
              </table:table-cell>
              <table:table-cell office:value-type="float" office:value="898">
                <text:p>89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11.0030555556">
                <text:p>43411.0030555556</text:p>
              </table:table-cell>
              <table:table-cell office:value-type="float" office:value="898">
                <text:p>89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10.9761226852">
                <text:p>43410.9761226852</text:p>
              </table:table-cell>
              <table:table-cell office:value-type="float" office:value="897">
                <text:p>89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10.0624652778">
                <text:p>43410.0624652778</text:p>
              </table:table-cell>
              <table:table-cell office:value-type="float" office:value="902">
                <text:p>90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08.8893518519">
                <text:p>43408.8893518519</text:p>
              </table:table-cell>
              <table:table-cell office:value-type="float" office:value="905">
                <text:p>90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06.2252777778">
                <text:p>43406.2252777778</text:p>
              </table:table-cell>
              <table:table-cell office:value-type="float" office:value="905">
                <text:p>90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04.9737152778">
                <text:p>43404.9737152778</text:p>
              </table:table-cell>
              <table:table-cell office:value-type="float" office:value="906">
                <text:p>90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04.2129513889">
                <text:p>43404.2129513889</text:p>
              </table:table-cell>
              <table:table-cell office:value-type="float" office:value="906">
                <text:p>90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03.012650463">
                <text:p>43403.012650463</text:p>
              </table:table-cell>
              <table:table-cell office:value-type="float" office:value="906">
                <text:p>90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00.9326851852">
                <text:p>43400.9326851852</text:p>
              </table:table-cell>
              <table:table-cell office:value-type="float" office:value="906">
                <text:p>90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00.8801967593">
                <text:p>43400.8801967593</text:p>
              </table:table-cell>
              <table:table-cell office:value-type="float" office:value="906">
                <text:p>90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400.2881134259">
                <text:p>43400.2881134259</text:p>
              </table:table-cell>
              <table:table-cell office:value-type="float" office:value="905">
                <text:p>90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98.8914351852">
                <text:p>43398.8914351852</text:p>
              </table:table-cell>
              <table:table-cell office:value-type="float" office:value="907">
                <text:p>90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97.9577662037">
                <text:p>43397.9577662037</text:p>
              </table:table-cell>
              <table:table-cell office:value-type="float" office:value="913">
                <text:p>91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97.9055208333">
                <text:p>43397.9055208333</text:p>
              </table:table-cell>
              <table:table-cell office:value-type="float" office:value="909">
                <text:p>90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96.9803703704">
                <text:p>43396.9803703704</text:p>
              </table:table-cell>
              <table:table-cell office:value-type="float" office:value="909">
                <text:p>90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95.9425462963">
                <text:p>43395.9425462963</text:p>
              </table:table-cell>
              <table:table-cell office:value-type="float" office:value="910">
                <text:p>91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92.3569444444">
                <text:p>43392.3569444444</text:p>
              </table:table-cell>
              <table:table-cell office:value-type="float" office:value="913">
                <text:p>91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91.9626273148">
                <text:p>43391.9626273148</text:p>
              </table:table-cell>
              <table:table-cell office:value-type="float" office:value="913">
                <text:p>91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90.0159027778">
                <text:p>43390.0159027778</text:p>
              </table:table-cell>
              <table:table-cell office:value-type="float" office:value="913">
                <text:p>91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89.9758564815">
                <text:p>43389.9758564815</text:p>
              </table:table-cell>
              <table:table-cell office:value-type="float" office:value="913">
                <text:p>91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89.975162037">
                <text:p>43389.975162037</text:p>
              </table:table-cell>
              <table:table-cell office:value-type="float" office:value="912">
                <text:p>91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89.954224537">
                <text:p>43389.954224537</text:p>
              </table:table-cell>
              <table:table-cell office:value-type="float" office:value="911">
                <text:p>91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88.956712963">
                <text:p>43388.956712963</text:p>
              </table:table-cell>
              <table:table-cell office:value-type="float" office:value="917">
                <text:p>91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88.1044444444">
                <text:p>43388.1044444444</text:p>
              </table:table-cell>
              <table:table-cell office:value-type="float" office:value="922">
                <text:p>92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88.0542476852">
                <text:p>43388.0542476852</text:p>
              </table:table-cell>
              <table:table-cell office:value-type="float" office:value="922">
                <text:p>92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88.0145023148">
                <text:p>43388.0145023148</text:p>
              </table:table-cell>
              <table:table-cell office:value-type="float" office:value="921">
                <text:p>92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86.3828935185">
                <text:p>43386.3828935185</text:p>
              </table:table-cell>
              <table:table-cell office:value-type="float" office:value="921">
                <text:p>92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86.2935069444">
                <text:p>43386.2935069444</text:p>
              </table:table-cell>
              <table:table-cell office:value-type="float" office:value="921">
                <text:p>92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86.2928472222">
                <text:p>43386.2928472222</text:p>
              </table:table-cell>
              <table:table-cell office:value-type="float" office:value="920">
                <text:p>92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85.019849537">
                <text:p>43385.019849537</text:p>
              </table:table-cell>
              <table:table-cell office:value-type="float" office:value="919">
                <text:p>91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84.9946643519">
                <text:p>43384.9946643519</text:p>
              </table:table-cell>
              <table:table-cell office:value-type="float" office:value="918">
                <text:p>91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82.9628125">
                <text:p>43382.9628125</text:p>
              </table:table-cell>
              <table:table-cell office:value-type="float" office:value="919">
                <text:p>91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82.1115277778">
                <text:p>43382.1115277778</text:p>
              </table:table-cell>
              <table:table-cell office:value-type="float" office:value="921">
                <text:p>92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81.8884837963">
                <text:p>43381.8884837963</text:p>
              </table:table-cell>
              <table:table-cell office:value-type="float" office:value="921">
                <text:p>92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81.8864351852">
                <text:p>43381.8864351852</text:p>
              </table:table-cell>
              <table:table-cell office:value-type="float" office:value="920">
                <text:p>92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79.4198263889">
                <text:p>43379.4198263889</text:p>
              </table:table-cell>
              <table:table-cell office:value-type="float" office:value="924">
                <text:p>92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77.9626736111">
                <text:p>43377.9626736111</text:p>
              </table:table-cell>
              <table:table-cell office:value-type="float" office:value="924">
                <text:p>92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77.9449189815">
                <text:p>43377.9449189815</text:p>
              </table:table-cell>
              <table:table-cell office:value-type="float" office:value="924">
                <text:p>92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77.9445601852">
                <text:p>43377.9445601852</text:p>
              </table:table-cell>
              <table:table-cell office:value-type="float" office:value="923">
                <text:p>92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77.9227777778">
                <text:p>43377.9227777778</text:p>
              </table:table-cell>
              <table:table-cell office:value-type="float" office:value="922">
                <text:p>92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77.9167939815">
                <text:p>43377.9167939815</text:p>
              </table:table-cell>
              <table:table-cell office:value-type="float" office:value="921">
                <text:p>92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76.1667476852">
                <text:p>43376.1667476852</text:p>
              </table:table-cell>
              <table:table-cell office:value-type="float" office:value="920">
                <text:p>92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76.1634375">
                <text:p>43376.1634375</text:p>
              </table:table-cell>
              <table:table-cell office:value-type="float" office:value="920">
                <text:p>92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75.1624074074">
                <text:p>43375.1624074074</text:p>
              </table:table-cell>
              <table:table-cell office:value-type="float" office:value="920">
                <text:p>92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73.0943402778">
                <text:p>43373.0943402778</text:p>
              </table:table-cell>
              <table:table-cell office:value-type="float" office:value="923">
                <text:p>92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71.9147222222">
                <text:p>43371.9147222222</text:p>
              </table:table-cell>
              <table:table-cell office:value-type="float" office:value="923">
                <text:p>92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71.6680324074">
                <text:p>43371.6680324074</text:p>
              </table:table-cell>
              <table:table-cell office:value-type="float" office:value="923">
                <text:p>92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68.8664583333">
                <text:p>43368.8664583333</text:p>
              </table:table-cell>
              <table:table-cell office:value-type="float" office:value="923">
                <text:p>92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68.0519907407">
                <text:p>43368.0519907407</text:p>
              </table:table-cell>
              <table:table-cell office:value-type="float" office:value="923">
                <text:p>92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63.9711805556">
                <text:p>43363.9711805556</text:p>
              </table:table-cell>
              <table:table-cell office:value-type="float" office:value="923">
                <text:p>92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62.9115393519">
                <text:p>43362.9115393519</text:p>
              </table:table-cell>
              <table:table-cell office:value-type="float" office:value="925">
                <text:p>92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62.1050462963">
                <text:p>43362.1050462963</text:p>
              </table:table-cell>
              <table:table-cell office:value-type="float" office:value="927">
                <text:p>92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62.0711805556">
                <text:p>43362.0711805556</text:p>
              </table:table-cell>
              <table:table-cell office:value-type="float" office:value="913">
                <text:p>91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61.0798611111">
                <text:p>43361.0798611111</text:p>
              </table:table-cell>
              <table:table-cell office:value-type="float" office:value="914">
                <text:p>91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60.3442824074">
                <text:p>43360.3442824074</text:p>
              </table:table-cell>
              <table:table-cell office:value-type="float" office:value="915">
                <text:p>91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60.3442824074">
                <text:p>43360.3442824074</text:p>
              </table:table-cell>
              <table:table-cell office:value-type="float" office:value="917">
                <text:p>91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58.4203587963">
                <text:p>43358.4203587963</text:p>
              </table:table-cell>
              <table:table-cell office:value-type="float" office:value="918">
                <text:p>91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58.0904166667">
                <text:p>43358.0904166667</text:p>
              </table:table-cell>
              <table:table-cell office:value-type="float" office:value="918">
                <text:p>91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56.9252662037">
                <text:p>43356.9252662037</text:p>
              </table:table-cell>
              <table:table-cell office:value-type="float" office:value="919">
                <text:p>91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55.9295023148">
                <text:p>43355.9295023148</text:p>
              </table:table-cell>
              <table:table-cell office:value-type="float" office:value="923">
                <text:p>92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55.9255324074">
                <text:p>43355.9255324074</text:p>
              </table:table-cell>
              <table:table-cell office:value-type="float" office:value="918">
                <text:p>91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54.9365046296">
                <text:p>43354.9365046296</text:p>
              </table:table-cell>
              <table:table-cell office:value-type="float" office:value="920">
                <text:p>92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54.0615277778">
                <text:p>43354.0615277778</text:p>
              </table:table-cell>
              <table:table-cell office:value-type="float" office:value="921">
                <text:p>92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54.0226273148">
                <text:p>43354.0226273148</text:p>
              </table:table-cell>
              <table:table-cell office:value-type="float" office:value="926">
                <text:p>92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50.9891435185">
                <text:p>43350.9891435185</text:p>
              </table:table-cell>
              <table:table-cell office:value-type="float" office:value="926">
                <text:p>92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48.9525925926">
                <text:p>43348.9525925926</text:p>
              </table:table-cell>
              <table:table-cell office:value-type="float" office:value="927">
                <text:p>92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47.9091087963">
                <text:p>43347.9091087963</text:p>
              </table:table-cell>
              <table:table-cell office:value-type="float" office:value="927">
                <text:p>92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46.9366550926">
                <text:p>43346.9366550926</text:p>
              </table:table-cell>
              <table:table-cell office:value-type="float" office:value="928">
                <text:p>92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45.1290740741">
                <text:p>43345.1290740741</text:p>
              </table:table-cell>
              <table:table-cell office:value-type="float" office:value="929">
                <text:p>92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44.0114236111">
                <text:p>43344.0114236111</text:p>
              </table:table-cell>
              <table:table-cell office:value-type="float" office:value="929">
                <text:p>92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42.9478935185">
                <text:p>43342.9478935185</text:p>
              </table:table-cell>
              <table:table-cell office:value-type="float" office:value="930">
                <text:p>93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3341.9763657408">
                <text:p>43341.9763657408</text:p>
              </table:table-cell>
              <table:table-cell office:value-type="float" office:value="929">
                <text:p>92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3340.5092361111">
                <text:p>43340.5092361111</text:p>
              </table:table-cell>
              <table:table-cell office:value-type="float" office:value="929">
                <text:p>92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3340.3945949074">
                <text:p>43340.3945949074</text:p>
              </table:table-cell>
              <table:table-cell office:value-type="float" office:value="929">
                <text:p>92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3340.0326851852">
                <text:p>43340.0326851852</text:p>
              </table:table-cell>
              <table:table-cell office:value-type="float" office:value="929">
                <text:p>92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3339.980150463">
                <text:p>43339.980150463</text:p>
              </table:table-cell>
              <table:table-cell office:value-type="float" office:value="928">
                <text:p>92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3339.9760185185">
                <text:p>43339.9760185185</text:p>
              </table:table-cell>
              <table:table-cell office:value-type="float" office:value="926">
                <text:p>92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3339.9355324074">
                <text:p>43339.9355324074</text:p>
              </table:table-cell>
              <table:table-cell office:value-type="float" office:value="926">
                <text:p>92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3339.0070601852">
                <text:p>43339.0070601852</text:p>
              </table:table-cell>
              <table:table-cell office:value-type="float" office:value="926">
                <text:p>92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3339.0070601852">
                <text:p>43339.0070601852</text:p>
              </table:table-cell>
              <table:table-cell office:value-type="float" office:value="923">
                <text:p>92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3339.0070601852">
                <text:p>43339.0070601852</text:p>
              </table:table-cell>
              <table:table-cell office:value-type="float" office:value="922">
                <text:p>92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3339.0066435185">
                <text:p>43339.0066435185</text:p>
              </table:table-cell>
              <table:table-cell office:value-type="float" office:value="920">
                <text:p>92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3338.9603935185">
                <text:p>43338.9603935185</text:p>
              </table:table-cell>
              <table:table-cell office:value-type="float" office:value="919">
                <text:p>91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3336.9430439815">
                <text:p>43336.9430439815</text:p>
              </table:table-cell>
              <table:table-cell office:value-type="float" office:value="921">
                <text:p>92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3335.9410648148">
                <text:p>43335.9410648148</text:p>
              </table:table-cell>
              <table:table-cell office:value-type="float" office:value="921">
                <text:p>92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35.9147916667">
                <text:p>43335.9147916667</text:p>
              </table:table-cell>
              <table:table-cell office:value-type="float" office:value="922">
                <text:p>92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34.9761458333">
                <text:p>43334.9761458333</text:p>
              </table:table-cell>
              <table:table-cell office:value-type="float" office:value="922">
                <text:p>92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33.9646180556">
                <text:p>43333.9646180556</text:p>
              </table:table-cell>
              <table:table-cell office:value-type="float" office:value="922">
                <text:p>92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33.0556365741">
                <text:p>43333.0556365741</text:p>
              </table:table-cell>
              <table:table-cell office:value-type="float" office:value="924">
                <text:p>92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33.0232175926">
                <text:p>43333.0232175926</text:p>
              </table:table-cell>
              <table:table-cell office:value-type="float" office:value="924">
                <text:p>92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31.9318287037">
                <text:p>43331.9318287037</text:p>
              </table:table-cell>
              <table:table-cell office:value-type="float" office:value="924">
                <text:p>92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30.6928819444">
                <text:p>43330.6928819444</text:p>
              </table:table-cell>
              <table:table-cell office:value-type="float" office:value="924">
                <text:p>92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29.1746875">
                <text:p>43329.1746875</text:p>
              </table:table-cell>
              <table:table-cell office:value-type="float" office:value="926">
                <text:p>92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329.1287962963">
                <text:p>43329.1287962963</text:p>
              </table:table-cell>
              <table:table-cell office:value-type="float" office:value="931">
                <text:p>93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328.0153587963">
                <text:p>43328.0153587963</text:p>
              </table:table-cell>
              <table:table-cell office:value-type="float" office:value="931">
                <text:p>93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327.0042592593">
                <text:p>43327.0042592593</text:p>
              </table:table-cell>
              <table:table-cell office:value-type="float" office:value="933">
                <text:p>9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322.4290509259">
                <text:p>43322.4290509259</text:p>
              </table:table-cell>
              <table:table-cell office:value-type="float" office:value="1016">
                <text:p>101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322.4162152778">
                <text:p>43322.4162152778</text:p>
              </table:table-cell>
              <table:table-cell office:value-type="float" office:value="1019">
                <text:p>101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321.8093634259">
                <text:p>43321.8093634259</text:p>
              </table:table-cell>
              <table:table-cell office:value-type="float" office:value="1019">
                <text:p>101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321.8078125">
                <text:p>43321.8078125</text:p>
              </table:table-cell>
              <table:table-cell office:value-type="float" office:value="1018">
                <text:p>101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321.2236458333">
                <text:p>43321.2236458333</text:p>
              </table:table-cell>
              <table:table-cell office:value-type="float" office:value="1018">
                <text:p>101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321.220775463">
                <text:p>43321.220775463</text:p>
              </table:table-cell>
              <table:table-cell office:value-type="float" office:value="1018">
                <text:p>101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321.2161574074">
                <text:p>43321.2161574074</text:p>
              </table:table-cell>
              <table:table-cell office:value-type="float" office:value="1017">
                <text:p>101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321.2161574074">
                <text:p>43321.2161574074</text:p>
              </table:table-cell>
              <table:table-cell office:value-type="float" office:value="1016">
                <text:p>101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321.1929166667">
                <text:p>43321.1929166667</text:p>
              </table:table-cell>
              <table:table-cell office:value-type="float" office:value="1014">
                <text:p>101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321.1630787037">
                <text:p>43321.1630787037</text:p>
              </table:table-cell>
              <table:table-cell office:value-type="float" office:value="1013">
                <text:p>101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316.3173611111">
                <text:p>43316.3173611111</text:p>
              </table:table-cell>
              <table:table-cell office:value-type="float" office:value="1013">
                <text:p>101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316.2404282407">
                <text:p>43316.2404282407</text:p>
              </table:table-cell>
              <table:table-cell office:value-type="float" office:value="1013">
                <text:p>101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316.2239583333">
                <text:p>43316.2239583333</text:p>
              </table:table-cell>
              <table:table-cell office:value-type="float" office:value="1013">
                <text:p>101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315.0775231482">
                <text:p>43315.0775231482</text:p>
              </table:table-cell>
              <table:table-cell office:value-type="float" office:value="1013">
                <text:p>101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315.0275">
                <text:p>43315.0275</text:p>
              </table:table-cell>
              <table:table-cell office:value-type="float" office:value="1013">
                <text:p>101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314.9781712963">
                <text:p>43314.9781712963</text:p>
              </table:table-cell>
              <table:table-cell office:value-type="float" office:value="985">
                <text:p>98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314.9735185185">
                <text:p>43314.9735185185</text:p>
              </table:table-cell>
              <table:table-cell office:value-type="float" office:value="930">
                <text:p>93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312.9880555556">
                <text:p>43312.9880555556</text:p>
              </table:table-cell>
              <table:table-cell office:value-type="float" office:value="929">
                <text:p>92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312.982025463">
                <text:p>43312.982025463</text:p>
              </table:table-cell>
              <table:table-cell office:value-type="float" office:value="929">
                <text:p>92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43311.9376041667">
                <text:p>43311.9376041667</text:p>
              </table:table-cell>
              <table:table-cell office:value-type="float" office:value="928">
                <text:p>928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43311.3399421296">
                <text:p>43311.3399421296</text:p>
              </table:table-cell>
              <table:table-cell office:value-type="float" office:value="928">
                <text:p>928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43311.3399421296">
                <text:p>43311.3399421296</text:p>
              </table:table-cell>
              <table:table-cell office:value-type="float" office:value="927">
                <text:p>92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43311.3399421296">
                <text:p>43311.3399421296</text:p>
              </table:table-cell>
              <table:table-cell office:value-type="float" office:value="926">
                <text:p>926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43311.3399421296">
                <text:p>43311.3399421296</text:p>
              </table:table-cell>
              <table:table-cell office:value-type="float" office:value="925">
                <text:p>92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43311.3399421296">
                <text:p>43311.3399421296</text:p>
              </table:table-cell>
              <table:table-cell office:value-type="float" office:value="924">
                <text:p>92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43311.3399421296">
                <text:p>43311.3399421296</text:p>
              </table:table-cell>
              <table:table-cell office:value-type="float" office:value="923">
                <text:p>92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43309.3423842593">
                <text:p>43309.3423842593</text:p>
              </table:table-cell>
              <table:table-cell office:value-type="float" office:value="923">
                <text:p>92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43309.1314467593">
                <text:p>43309.1314467593</text:p>
              </table:table-cell>
              <table:table-cell office:value-type="float" office:value="919">
                <text:p>91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3309.1002430556">
                <text:p>43309.1002430556</text:p>
              </table:table-cell>
              <table:table-cell office:value-type="float" office:value="918">
                <text:p>91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3306.2740162037">
                <text:p>43306.2740162037</text:p>
              </table:table-cell>
              <table:table-cell office:value-type="float" office:value="917">
                <text:p>91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3305.0640740741">
                <text:p>43305.0640740741</text:p>
              </table:table-cell>
              <table:table-cell office:value-type="float" office:value="917">
                <text:p>91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3301.9958333333">
                <text:p>43301.9958333333</text:p>
              </table:table-cell>
              <table:table-cell office:value-type="float" office:value="917">
                <text:p>91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3300.940462963">
                <text:p>43300.940462963</text:p>
              </table:table-cell>
              <table:table-cell office:value-type="float" office:value="917">
                <text:p>91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3299.9872916667">
                <text:p>43299.9872916667</text:p>
              </table:table-cell>
              <table:table-cell office:value-type="float" office:value="917">
                <text:p>91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3298.9909953704">
                <text:p>43298.9909953704</text:p>
              </table:table-cell>
              <table:table-cell office:value-type="float" office:value="918">
                <text:p>91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3297.9343171296">
                <text:p>43297.9343171296</text:p>
              </table:table-cell>
              <table:table-cell office:value-type="float" office:value="911">
                <text:p>91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95.0704050926">
                <text:p>43295.0704050926</text:p>
              </table:table-cell>
              <table:table-cell office:value-type="float" office:value="912">
                <text:p>91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94.0411226852">
                <text:p>43294.0411226852</text:p>
              </table:table-cell>
              <table:table-cell office:value-type="float" office:value="912">
                <text:p>91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93.0119675926">
                <text:p>43293.0119675926</text:p>
              </table:table-cell>
              <table:table-cell office:value-type="float" office:value="918">
                <text:p>918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92.0395949074">
                <text:p>43292.0395949074</text:p>
              </table:table-cell>
              <table:table-cell office:value-type="float" office:value="923">
                <text:p>92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91.9868634259">
                <text:p>43291.9868634259</text:p>
              </table:table-cell>
              <table:table-cell office:value-type="float" office:value="922">
                <text:p>92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91.985787037">
                <text:p>43291.985787037</text:p>
              </table:table-cell>
              <table:table-cell office:value-type="float" office:value="921">
                <text:p>92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91.9849768518">
                <text:p>43291.9849768518</text:p>
              </table:table-cell>
              <table:table-cell office:value-type="float" office:value="920">
                <text:p>92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91.9447222222">
                <text:p>43291.9447222222</text:p>
              </table:table-cell>
              <table:table-cell office:value-type="float" office:value="920">
                <text:p>92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90.9852777778">
                <text:p>43290.9852777778</text:p>
              </table:table-cell>
              <table:table-cell office:value-type="float" office:value="921">
                <text:p>92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90.9601967593">
                <text:p>43290.9601967593</text:p>
              </table:table-cell>
              <table:table-cell office:value-type="float" office:value="921">
                <text:p>92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87.9594907408">
                <text:p>43287.9594907408</text:p>
              </table:table-cell>
              <table:table-cell office:value-type="float" office:value="925">
                <text:p>92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87.5850578704">
                <text:p>43287.5850578704</text:p>
              </table:table-cell>
              <table:table-cell office:value-type="float" office:value="925">
                <text:p>92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85.9717708333">
                <text:p>43285.9717708333</text:p>
              </table:table-cell>
              <table:table-cell office:value-type="float" office:value="926">
                <text:p>92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84.9262731481">
                <text:p>43284.9262731481</text:p>
              </table:table-cell>
              <table:table-cell office:value-type="float" office:value="926">
                <text:p>92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83.9569328704">
                <text:p>43283.9569328704</text:p>
              </table:table-cell>
              <table:table-cell office:value-type="float" office:value="927">
                <text:p>92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83.7970138889">
                <text:p>43283.7970138889</text:p>
              </table:table-cell>
              <table:table-cell office:value-type="float" office:value="927">
                <text:p>92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79.9412847222">
                <text:p>43279.9412847222</text:p>
              </table:table-cell>
              <table:table-cell office:value-type="float" office:value="927">
                <text:p>92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79.1855671296">
                <text:p>43279.1855671296</text:p>
              </table:table-cell>
              <table:table-cell office:value-type="float" office:value="933">
                <text:p>93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79.1849074074">
                <text:p>43279.1849074074</text:p>
              </table:table-cell>
              <table:table-cell office:value-type="float" office:value="932">
                <text:p>93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78.9375925926">
                <text:p>43278.9375925926</text:p>
              </table:table-cell>
              <table:table-cell office:value-type="float" office:value="931">
                <text:p>93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77.9321875">
                <text:p>43277.9321875</text:p>
              </table:table-cell>
              <table:table-cell office:value-type="float" office:value="932">
                <text:p>93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77.9307175926">
                <text:p>43277.9307175926</text:p>
              </table:table-cell>
              <table:table-cell office:value-type="float" office:value="934">
                <text:p>93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77.4637962963">
                <text:p>43277.4637962963</text:p>
              </table:table-cell>
              <table:table-cell office:value-type="float" office:value="935">
                <text:p>93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76.9284606482">
                <text:p>43276.9284606482</text:p>
              </table:table-cell>
              <table:table-cell office:value-type="float" office:value="933">
                <text:p>93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75.3108217593">
                <text:p>43275.3108217593</text:p>
              </table:table-cell>
              <table:table-cell office:value-type="float" office:value="934">
                <text:p>93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74.2770601852">
                <text:p>43274.2770601852</text:p>
              </table:table-cell>
              <table:table-cell office:value-type="float" office:value="934">
                <text:p>93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74.2283796296">
                <text:p>43274.2283796296</text:p>
              </table:table-cell>
              <table:table-cell office:value-type="float" office:value="936">
                <text:p>9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73.0629050926">
                <text:p>43273.0629050926</text:p>
              </table:table-cell>
              <table:table-cell office:value-type="float" office:value="939">
                <text:p>93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72.1201041667">
                <text:p>43272.1201041667</text:p>
              </table:table-cell>
              <table:table-cell office:value-type="float" office:value="939">
                <text:p>93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72.1198148148">
                <text:p>43272.1198148148</text:p>
              </table:table-cell>
              <table:table-cell office:value-type="float" office:value="939">
                <text:p>93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71.9611921296">
                <text:p>43271.9611921296</text:p>
              </table:table-cell>
              <table:table-cell office:value-type="float" office:value="939">
                <text:p>93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71.9571412037">
                <text:p>43271.9571412037</text:p>
              </table:table-cell>
              <table:table-cell office:value-type="float" office:value="938">
                <text:p>938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71.9483217593">
                <text:p>43271.9483217593</text:p>
              </table:table-cell>
              <table:table-cell office:value-type="float" office:value="940">
                <text:p>94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71.9309143519">
                <text:p>43271.9309143519</text:p>
              </table:table-cell>
              <table:table-cell office:value-type="float" office:value="940">
                <text:p>94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71.9309143519">
                <text:p>43271.9309143519</text:p>
              </table:table-cell>
              <table:table-cell office:value-type="float" office:value="940">
                <text:p>94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70.8954513889">
                <text:p>43270.8954513889</text:p>
              </table:table-cell>
              <table:table-cell office:value-type="float" office:value="940">
                <text:p>94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70.883287037">
                <text:p>43270.883287037</text:p>
              </table:table-cell>
              <table:table-cell office:value-type="float" office:value="940">
                <text:p>94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70.8824421296">
                <text:p>43270.8824421296</text:p>
              </table:table-cell>
              <table:table-cell office:value-type="float" office:value="940">
                <text:p>94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67.1682060185">
                <text:p>43267.1682060185</text:p>
              </table:table-cell>
              <table:table-cell office:value-type="float" office:value="940">
                <text:p>94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65.9566898148">
                <text:p>43265.9566898148</text:p>
              </table:table-cell>
              <table:table-cell office:value-type="float" office:value="940">
                <text:p>94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64.9701273148">
                <text:p>43264.9701273148</text:p>
              </table:table-cell>
              <table:table-cell office:value-type="float" office:value="940">
                <text:p>94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63.0155787037">
                <text:p>43263.0155787037</text:p>
              </table:table-cell>
              <table:table-cell office:value-type="float" office:value="940">
                <text:p>94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63.0153472222">
                <text:p>43263.0153472222</text:p>
              </table:table-cell>
              <table:table-cell office:value-type="float" office:value="940">
                <text:p>94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62.9362152778">
                <text:p>43262.9362152778</text:p>
              </table:table-cell>
              <table:table-cell office:value-type="float" office:value="940">
                <text:p>94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62.9245023148">
                <text:p>43262.9245023148</text:p>
              </table:table-cell>
              <table:table-cell office:value-type="float" office:value="937">
                <text:p>93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58.9699305556">
                <text:p>43258.9699305556</text:p>
              </table:table-cell>
              <table:table-cell office:value-type="float" office:value="937">
                <text:p>93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58.9315856481">
                <text:p>43258.9315856481</text:p>
              </table:table-cell>
              <table:table-cell office:value-type="float" office:value="935">
                <text:p>93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56.9478819445">
                <text:p>43256.9478819445</text:p>
              </table:table-cell>
              <table:table-cell office:value-type="float" office:value="935">
                <text:p>93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55.9908564815">
                <text:p>43255.9908564815</text:p>
              </table:table-cell>
              <table:table-cell office:value-type="float" office:value="937">
                <text:p>93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55.9639467593">
                <text:p>43255.9639467593</text:p>
              </table:table-cell>
              <table:table-cell office:value-type="float" office:value="936">
                <text:p>9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53.9481365741">
                <text:p>43253.9481365741</text:p>
              </table:table-cell>
              <table:table-cell office:value-type="float" office:value="936">
                <text:p>9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53.9481365741">
                <text:p>43253.9481365741</text:p>
              </table:table-cell>
              <table:table-cell office:value-type="float" office:value="933">
                <text:p>93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51.9638425926">
                <text:p>43251.9638425926</text:p>
              </table:table-cell>
              <table:table-cell office:value-type="float" office:value="932">
                <text:p>93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50.9671875">
                <text:p>43250.9671875</text:p>
              </table:table-cell>
              <table:table-cell office:value-type="float" office:value="932">
                <text:p>93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49.950162037">
                <text:p>43249.950162037</text:p>
              </table:table-cell>
              <table:table-cell office:value-type="float" office:value="932">
                <text:p>93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47.0778703704">
                <text:p>43247.0778703704</text:p>
              </table:table-cell>
              <table:table-cell office:value-type="float" office:value="933">
                <text:p>93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47.0741435185">
                <text:p>43247.0741435185</text:p>
              </table:table-cell>
              <table:table-cell office:value-type="float" office:value="932">
                <text:p>93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47.0587615741">
                <text:p>43247.0587615741</text:p>
              </table:table-cell>
              <table:table-cell office:value-type="float" office:value="931">
                <text:p>93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46.2831134259">
                <text:p>43246.2831134259</text:p>
              </table:table-cell>
              <table:table-cell office:value-type="float" office:value="930">
                <text:p>93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44.9622222222">
                <text:p>43244.9622222222</text:p>
              </table:table-cell>
              <table:table-cell office:value-type="float" office:value="930">
                <text:p>93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44.0107638889">
                <text:p>43244.0107638889</text:p>
              </table:table-cell>
              <table:table-cell office:value-type="float" office:value="932">
                <text:p>93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42.900462963">
                <text:p>43242.900462963</text:p>
              </table:table-cell>
              <table:table-cell office:value-type="float" office:value="933">
                <text:p>93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42.9002083333">
                <text:p>43242.9002083333</text:p>
              </table:table-cell>
              <table:table-cell office:value-type="float" office:value="932">
                <text:p>93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42.0629282407">
                <text:p>43242.0629282407</text:p>
              </table:table-cell>
              <table:table-cell office:value-type="float" office:value="932">
                <text:p>93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38.9972337963">
                <text:p>43238.9972337963</text:p>
              </table:table-cell>
              <table:table-cell office:value-type="float" office:value="937">
                <text:p>93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38.0638541667">
                <text:p>43238.0638541667</text:p>
              </table:table-cell>
              <table:table-cell office:value-type="float" office:value="939">
                <text:p>93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36.9565972222">
                <text:p>43236.9565972222</text:p>
              </table:table-cell>
              <table:table-cell office:value-type="float" office:value="943">
                <text:p>94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36.9271759259">
                <text:p>43236.9271759259</text:p>
              </table:table-cell>
              <table:table-cell office:value-type="float" office:value="943">
                <text:p>94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35.9180902778">
                <text:p>43235.9180902778</text:p>
              </table:table-cell>
              <table:table-cell office:value-type="float" office:value="943">
                <text:p>94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235.9118518519">
                <text:p>43235.9118518519</text:p>
              </table:table-cell>
              <table:table-cell office:value-type="float" office:value="948">
                <text:p>94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234.9593171296">
                <text:p>43234.9593171296</text:p>
              </table:table-cell>
              <table:table-cell office:value-type="float" office:value="948">
                <text:p>94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234.9536342593">
                <text:p>43234.9536342593</text:p>
              </table:table-cell>
              <table:table-cell office:value-type="float" office:value="948">
                <text:p>94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232.6464351852">
                <text:p>43232.6464351852</text:p>
              </table:table-cell>
              <table:table-cell office:value-type="float" office:value="951">
                <text:p>95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232.5501273148">
                <text:p>43232.5501273148</text:p>
              </table:table-cell>
              <table:table-cell office:value-type="float" office:value="951">
                <text:p>95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232.3053819444">
                <text:p>43232.3053819444</text:p>
              </table:table-cell>
              <table:table-cell office:value-type="float" office:value="951">
                <text:p>95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232.1637384259">
                <text:p>43232.1637384259</text:p>
              </table:table-cell>
              <table:table-cell office:value-type="float" office:value="951">
                <text:p>95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232.1595486111">
                <text:p>43232.1595486111</text:p>
              </table:table-cell>
              <table:table-cell office:value-type="float" office:value="950">
                <text:p>95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231.9756481482">
                <text:p>43231.9756481482</text:p>
              </table:table-cell>
              <table:table-cell office:value-type="float" office:value="949">
                <text:p>94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231.4146180556">
                <text:p>43231.4146180556</text:p>
              </table:table-cell>
              <table:table-cell office:value-type="float" office:value="951">
                <text:p>95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231.0643287037">
                <text:p>43231.0643287037</text:p>
              </table:table-cell>
              <table:table-cell office:value-type="float" office:value="951">
                <text:p>95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229.9374305556">
                <text:p>43229.9374305556</text:p>
              </table:table-cell>
              <table:table-cell office:value-type="float" office:value="952">
                <text:p>95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229.935162037">
                <text:p>43229.935162037</text:p>
              </table:table-cell>
              <table:table-cell office:value-type="float" office:value="952">
                <text:p>95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228.9540625">
                <text:p>43228.9540625</text:p>
              </table:table-cell>
              <table:table-cell office:value-type="float" office:value="952">
                <text:p>95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228.2332291667">
                <text:p>43228.2332291667</text:p>
              </table:table-cell>
              <table:table-cell office:value-type="float" office:value="955">
                <text:p>95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228.2304398148">
                <text:p>43228.2304398148</text:p>
              </table:table-cell>
              <table:table-cell office:value-type="float" office:value="954">
                <text:p>95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224.9590740741">
                <text:p>43224.9590740741</text:p>
              </table:table-cell>
              <table:table-cell office:value-type="float" office:value="954">
                <text:p>954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43224.3647569444">
                <text:p>43224.3647569444</text:p>
              </table:table-cell>
              <table:table-cell office:value-type="float" office:value="959">
                <text:p>95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43224.0227662037">
                <text:p>43224.0227662037</text:p>
              </table:table-cell>
              <table:table-cell office:value-type="float" office:value="959">
                <text:p>95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43224.0174189815">
                <text:p>43224.0174189815</text:p>
              </table:table-cell>
              <table:table-cell office:value-type="float" office:value="959">
                <text:p>95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43223.9807523148">
                <text:p>43223.9807523148</text:p>
              </table:table-cell>
              <table:table-cell office:value-type="float" office:value="961">
                <text:p>96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43223.9773611111">
                <text:p>43223.9773611111</text:p>
              </table:table-cell>
              <table:table-cell office:value-type="float" office:value="959">
                <text:p>95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43223.9727314815">
                <text:p>43223.9727314815</text:p>
              </table:table-cell>
              <table:table-cell office:value-type="float" office:value="957">
                <text:p>957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43222.9846412037">
                <text:p>43222.9846412037</text:p>
              </table:table-cell>
              <table:table-cell office:value-type="float" office:value="950">
                <text:p>95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43222.9373148148">
                <text:p>43222.9373148148</text:p>
              </table:table-cell>
              <table:table-cell office:value-type="float" office:value="953">
                <text:p>95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221.976400463">
                <text:p>43221.976400463</text:p>
              </table:table-cell>
              <table:table-cell office:value-type="float" office:value="956">
                <text:p>95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43221.1064351852">
                <text:p>43221.1064351852</text:p>
              </table:table-cell>
              <table:table-cell office:value-type="float" office:value="957">
                <text:p>95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218.9279398148">
                <text:p>43218.9279398148</text:p>
              </table:table-cell>
              <table:table-cell office:value-type="float" office:value="958">
                <text:p>95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217.8959837963">
                <text:p>43217.8959837963</text:p>
              </table:table-cell>
              <table:table-cell office:value-type="float" office:value="958">
                <text:p>95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216.9767708333">
                <text:p>43216.9767708333</text:p>
              </table:table-cell>
              <table:table-cell office:value-type="float" office:value="960">
                <text:p>96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216.9766435185">
                <text:p>43216.9766435185</text:p>
              </table:table-cell>
              <table:table-cell office:value-type="float" office:value="961">
                <text:p>96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216.9766435185">
                <text:p>43216.9766435185</text:p>
              </table:table-cell>
              <table:table-cell office:value-type="float" office:value="961">
                <text:p>96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216.9766435185">
                <text:p>43216.9766435185</text:p>
              </table:table-cell>
              <table:table-cell office:value-type="float" office:value="961">
                <text:p>96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216.9766319444">
                <text:p>43216.9766319444</text:p>
              </table:table-cell>
              <table:table-cell office:value-type="float" office:value="960">
                <text:p>96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215.9506018519">
                <text:p>43215.9506018519</text:p>
              </table:table-cell>
              <table:table-cell office:value-type="float" office:value="959">
                <text:p>95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214.9979976852">
                <text:p>43214.9979976852</text:p>
              </table:table-cell>
              <table:table-cell office:value-type="float" office:value="959">
                <text:p>95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213.9631944444">
                <text:p>43213.9631944444</text:p>
              </table:table-cell>
              <table:table-cell office:value-type="float" office:value="959">
                <text:p>95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211.0831134259">
                <text:p>43211.0831134259</text:p>
              </table:table-cell>
              <table:table-cell office:value-type="float" office:value="960">
                <text:p>96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209.950150463">
                <text:p>43209.950150463</text:p>
              </table:table-cell>
              <table:table-cell office:value-type="float" office:value="963">
                <text:p>96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209.9428125">
                <text:p>43209.9428125</text:p>
              </table:table-cell>
              <table:table-cell office:value-type="float" office:value="962">
                <text:p>96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209.0058101852">
                <text:p>43209.0058101852</text:p>
              </table:table-cell>
              <table:table-cell office:value-type="float" office:value="962">
                <text:p>96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206.9775347222">
                <text:p>43206.9775347222</text:p>
              </table:table-cell>
              <table:table-cell office:value-type="float" office:value="965">
                <text:p>96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206.9690856481">
                <text:p>43206.9690856481</text:p>
              </table:table-cell>
              <table:table-cell office:value-type="float" office:value="965">
                <text:p>96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204.2258449074">
                <text:p>43204.2258449074</text:p>
              </table:table-cell>
              <table:table-cell office:value-type="float" office:value="966">
                <text:p>96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203.9905439815">
                <text:p>43203.9905439815</text:p>
              </table:table-cell>
              <table:table-cell office:value-type="float" office:value="966">
                <text:p>96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202.9725925926">
                <text:p>43202.9725925926</text:p>
              </table:table-cell>
              <table:table-cell office:value-type="float" office:value="964">
                <text:p>96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202.0158912037">
                <text:p>43202.0158912037</text:p>
              </table:table-cell>
              <table:table-cell office:value-type="float" office:value="966">
                <text:p>96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201.0237962963">
                <text:p>43201.0237962963</text:p>
              </table:table-cell>
              <table:table-cell office:value-type="float" office:value="966">
                <text:p>96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201.0237962963">
                <text:p>43201.0237962963</text:p>
              </table:table-cell>
              <table:table-cell office:value-type="float" office:value="973">
                <text:p>97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199.965775463">
                <text:p>43199.965775463</text:p>
              </table:table-cell>
              <table:table-cell office:value-type="float" office:value="973">
                <text:p>97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198.048275463">
                <text:p>43198.048275463</text:p>
              </table:table-cell>
              <table:table-cell office:value-type="float" office:value="978">
                <text:p>97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194.9232060185">
                <text:p>43194.9232060185</text:p>
              </table:table-cell>
              <table:table-cell office:value-type="float" office:value="977">
                <text:p>97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193.9527546296">
                <text:p>43193.9527546296</text:p>
              </table:table-cell>
              <table:table-cell office:value-type="float" office:value="981">
                <text:p>98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193.1186689815">
                <text:p>43193.1186689815</text:p>
              </table:table-cell>
              <table:table-cell office:value-type="float" office:value="1023">
                <text:p>102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43193.0761458333">
                <text:p>43193.0761458333</text:p>
              </table:table-cell>
              <table:table-cell office:value-type="float" office:value="1023">
                <text:p>102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43193.0418518519">
                <text:p>43193.0418518519</text:p>
              </table:table-cell>
              <table:table-cell office:value-type="float" office:value="1023">
                <text:p>102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43192.710462963">
                <text:p>43192.710462963</text:p>
              </table:table-cell>
              <table:table-cell office:value-type="float" office:value="1025">
                <text:p>102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43191.932650463">
                <text:p>43191.932650463</text:p>
              </table:table-cell>
              <table:table-cell office:value-type="float" office:value="1025">
                <text:p>102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43190.2764930556">
                <text:p>43190.2764930556</text:p>
              </table:table-cell>
              <table:table-cell office:value-type="float" office:value="1025">
                <text:p>102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43189.9490856482">
                <text:p>43189.9490856482</text:p>
              </table:table-cell>
              <table:table-cell office:value-type="float" office:value="1025">
                <text:p>102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43189.9428009259">
                <text:p>43189.9428009259</text:p>
              </table:table-cell>
              <table:table-cell office:value-type="float" office:value="1025">
                <text:p>102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43189.1163194444">
                <text:p>43189.1163194444</text:p>
              </table:table-cell>
              <table:table-cell office:value-type="float" office:value="1018">
                <text:p>1018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43189.1163194444">
                <text:p>43189.1163194444</text:p>
              </table:table-cell>
              <table:table-cell office:value-type="float" office:value="1019">
                <text:p>1019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43189.1163194444">
                <text:p>43189.1163194444</text:p>
              </table:table-cell>
              <table:table-cell office:value-type="float" office:value="1019">
                <text:p>1019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43189.1163194444">
                <text:p>43189.1163194444</text:p>
              </table:table-cell>
              <table:table-cell office:value-type="float" office:value="1018">
                <text:p>1018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43189.1163194444">
                <text:p>43189.1163194444</text:p>
              </table:table-cell>
              <table:table-cell office:value-type="float" office:value="1014">
                <text:p>1014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43189.1163194444">
                <text:p>43189.1163194444</text:p>
              </table:table-cell>
              <table:table-cell office:value-type="float" office:value="1013">
                <text:p>101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43188.1010300926">
                <text:p>43188.1010300926</text:p>
              </table:table-cell>
              <table:table-cell office:value-type="float" office:value="1013">
                <text:p>101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43187.0397800926">
                <text:p>43187.0397800926</text:p>
              </table:table-cell>
              <table:table-cell office:value-type="float" office:value="1022">
                <text:p>1022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43186.9800115741">
                <text:p>43186.9800115741</text:p>
              </table:table-cell>
              <table:table-cell office:value-type="float" office:value="1034">
                <text:p>1034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43186.9796064815">
                <text:p>43186.9796064815</text:p>
              </table:table-cell>
              <table:table-cell office:value-type="float" office:value="1034">
                <text:p>103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43185.9132638889">
                <text:p>43185.9132638889</text:p>
              </table:table-cell>
              <table:table-cell office:value-type="float" office:value="1034">
                <text:p>103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43183.2245138889">
                <text:p>43183.2245138889</text:p>
              </table:table-cell>
              <table:table-cell office:value-type="float" office:value="1041">
                <text:p>1041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43182.0335300926">
                <text:p>43182.0335300926</text:p>
              </table:table-cell>
              <table:table-cell office:value-type="float" office:value="1044">
                <text:p>104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43181.1021875">
                <text:p>43181.1021875</text:p>
              </table:table-cell>
              <table:table-cell office:value-type="float" office:value="1055">
                <text:p>105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43180.0837152778">
                <text:p>43180.0837152778</text:p>
              </table:table-cell>
              <table:table-cell office:value-type="float" office:value="1066">
                <text:p>1066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43179.0599884259">
                <text:p>43179.0599884259</text:p>
              </table:table-cell>
              <table:table-cell office:value-type="float" office:value="1067">
                <text:p>106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43175.9785416667">
                <text:p>43175.9785416667</text:p>
              </table:table-cell>
              <table:table-cell office:value-type="float" office:value="1074">
                <text:p>107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43175.441400463">
                <text:p>43175.441400463</text:p>
              </table:table-cell>
              <table:table-cell office:value-type="float" office:value="1074">
                <text:p>107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43175.1414467593">
                <text:p>43175.1414467593</text:p>
              </table:table-cell>
              <table:table-cell office:value-type="float" office:value="1075">
                <text:p>1075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174.0017708333">
                <text:p>43174.0017708333</text:p>
              </table:table-cell>
              <table:table-cell office:value-type="float" office:value="1079">
                <text:p>1079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173.1478356482">
                <text:p>43173.1478356482</text:p>
              </table:table-cell>
              <table:table-cell office:value-type="float" office:value="1081">
                <text:p>1081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173.1466087963">
                <text:p>43173.1466087963</text:p>
              </table:table-cell>
              <table:table-cell office:value-type="float" office:value="1085">
                <text:p>1085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172.1190277778">
                <text:p>43172.1190277778</text:p>
              </table:table-cell>
              <table:table-cell office:value-type="float" office:value="1089">
                <text:p>1089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172.1189814815">
                <text:p>43172.1189814815</text:p>
              </table:table-cell>
              <table:table-cell office:value-type="float" office:value="1089">
                <text:p>1089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172.1187384259">
                <text:p>43172.1187384259</text:p>
              </table:table-cell>
              <table:table-cell office:value-type="float" office:value="1089">
                <text:p>1089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171.0091435185">
                <text:p>43171.0091435185</text:p>
              </table:table-cell>
              <table:table-cell office:value-type="float" office:value="1093">
                <text:p>109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3171.0091435185">
                <text:p>43171.0091435185</text:p>
              </table:table-cell>
              <table:table-cell office:value-type="float" office:value="1093">
                <text:p>109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3169.4243171296">
                <text:p>43169.4243171296</text:p>
              </table:table-cell>
              <table:table-cell office:value-type="float" office:value="1093">
                <text:p>109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3169.4243171296">
                <text:p>43169.4243171296</text:p>
              </table:table-cell>
              <table:table-cell office:value-type="float" office:value="1089">
                <text:p>108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3169.0933101852">
                <text:p>43169.0933101852</text:p>
              </table:table-cell>
              <table:table-cell office:value-type="float" office:value="1084">
                <text:p>108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3167.9512962963">
                <text:p>43167.9512962963</text:p>
              </table:table-cell>
              <table:table-cell office:value-type="float" office:value="1086">
                <text:p>1086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3167.1940162037">
                <text:p>43167.1940162037</text:p>
              </table:table-cell>
              <table:table-cell office:value-type="float" office:value="1087">
                <text:p>1087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3166.0719328704">
                <text:p>43166.0719328704</text:p>
              </table:table-cell>
              <table:table-cell office:value-type="float" office:value="1089">
                <text:p>108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3165.0663541667">
                <text:p>43165.0663541667</text:p>
              </table:table-cell>
              <table:table-cell office:value-type="float" office:value="1091">
                <text:p>109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3165.0628356482">
                <text:p>43165.0628356482</text:p>
              </table:table-cell>
              <table:table-cell office:value-type="float" office:value="1091">
                <text:p>1091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163.208587963">
                <text:p>43163.208587963</text:p>
              </table:table-cell>
              <table:table-cell office:value-type="float" office:value="1094">
                <text:p>109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162.9310069445">
                <text:p>43162.9310069445</text:p>
              </table:table-cell>
              <table:table-cell office:value-type="float" office:value="1094">
                <text:p>109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162.8453009259">
                <text:p>43162.8453009259</text:p>
              </table:table-cell>
              <table:table-cell office:value-type="float" office:value="1093">
                <text:p>109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162.3647916667">
                <text:p>43162.3647916667</text:p>
              </table:table-cell>
              <table:table-cell office:value-type="float" office:value="1093">
                <text:p>109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162.3084953704">
                <text:p>43162.3084953704</text:p>
              </table:table-cell>
              <table:table-cell office:value-type="float" office:value="1097">
                <text:p>109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161.6547337963">
                <text:p>43161.6547337963</text:p>
              </table:table-cell>
              <table:table-cell office:value-type="float" office:value="1097">
                <text:p>109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160.9189699074">
                <text:p>43160.9189699074</text:p>
              </table:table-cell>
              <table:table-cell office:value-type="float" office:value="1096">
                <text:p>1096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3160.8769907407">
                <text:p>43160.8769907407</text:p>
              </table:table-cell>
              <table:table-cell office:value-type="float" office:value="1104">
                <text:p>110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160.2259837963">
                <text:p>43160.2259837963</text:p>
              </table:table-cell>
              <table:table-cell office:value-type="float" office:value="1105">
                <text:p>1105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159.2472569444">
                <text:p>43159.2472569444</text:p>
              </table:table-cell>
              <table:table-cell office:value-type="float" office:value="1109">
                <text:p>110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159.0975462963">
                <text:p>43159.0975462963</text:p>
              </table:table-cell>
              <table:table-cell office:value-type="float" office:value="1110">
                <text:p>111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159.0975347222">
                <text:p>43159.0975347222</text:p>
              </table:table-cell>
              <table:table-cell office:value-type="float" office:value="1111">
                <text:p>1111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159.0832175926">
                <text:p>43159.0832175926</text:p>
              </table:table-cell>
              <table:table-cell office:value-type="float" office:value="1111">
                <text:p>1111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158.2640972222">
                <text:p>43158.2640972222</text:p>
              </table:table-cell>
              <table:table-cell office:value-type="float" office:value="1116">
                <text:p>111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43158.2534837963">
                <text:p>43158.2534837963</text:p>
              </table:table-cell>
              <table:table-cell office:value-type="float" office:value="1116">
                <text:p>111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43158.2519560185">
                <text:p>43158.2519560185</text:p>
              </table:table-cell>
              <table:table-cell office:value-type="float" office:value="1118">
                <text:p>111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43158.1463310185">
                <text:p>43158.1463310185</text:p>
              </table:table-cell>
              <table:table-cell office:value-type="float" office:value="1119">
                <text:p>111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43158.0685532407">
                <text:p>43158.0685532407</text:p>
              </table:table-cell>
              <table:table-cell office:value-type="float" office:value="1119">
                <text:p>111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158.0603935185">
                <text:p>43158.0603935185</text:p>
              </table:table-cell>
              <table:table-cell office:value-type="float" office:value="1119">
                <text:p>111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157.9265972222">
                <text:p>43157.9265972222</text:p>
              </table:table-cell>
              <table:table-cell office:value-type="float" office:value="1121">
                <text:p>112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156.0514583333">
                <text:p>43156.0514583333</text:p>
              </table:table-cell>
              <table:table-cell office:value-type="float" office:value="1120">
                <text:p>112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155.9985300926">
                <text:p>43155.9985300926</text:p>
              </table:table-cell>
              <table:table-cell office:value-type="float" office:value="1121">
                <text:p>112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155.9918402778">
                <text:p>43155.9918402778</text:p>
              </table:table-cell>
              <table:table-cell office:value-type="float" office:value="1121">
                <text:p>112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155.9885069444">
                <text:p>43155.9885069444</text:p>
              </table:table-cell>
              <table:table-cell office:value-type="float" office:value="1121">
                <text:p>112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155.0171990741">
                <text:p>43155.0171990741</text:p>
              </table:table-cell>
              <table:table-cell office:value-type="float" office:value="1125">
                <text:p>112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155.013900463">
                <text:p>43155.013900463</text:p>
              </table:table-cell>
              <table:table-cell office:value-type="float" office:value="1125">
                <text:p>112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155.0137037037">
                <text:p>43155.0137037037</text:p>
              </table:table-cell>
              <table:table-cell office:value-type="float" office:value="1125">
                <text:p>112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154.8697106482">
                <text:p>43154.8697106482</text:p>
              </table:table-cell>
              <table:table-cell office:value-type="float" office:value="1125">
                <text:p>112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154.7232407407">
                <text:p>43154.7232407407</text:p>
              </table:table-cell>
              <table:table-cell office:value-type="float" office:value="1125">
                <text:p>112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154.6693865741">
                <text:p>43154.6693865741</text:p>
              </table:table-cell>
              <table:table-cell office:value-type="float" office:value="1125">
                <text:p>112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154.1324305556">
                <text:p>43154.1324305556</text:p>
              </table:table-cell>
              <table:table-cell office:value-type="float" office:value="1125">
                <text:p>112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154.1028819445">
                <text:p>43154.1028819445</text:p>
              </table:table-cell>
              <table:table-cell office:value-type="float" office:value="1125">
                <text:p>112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153.769849537">
                <text:p>43153.769849537</text:p>
              </table:table-cell>
              <table:table-cell office:value-type="float" office:value="1126">
                <text:p>112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153.6686226852">
                <text:p>43153.6686226852</text:p>
              </table:table-cell>
              <table:table-cell office:value-type="float" office:value="1127">
                <text:p>112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3.2415277778">
                <text:p>43153.2415277778</text:p>
              </table:table-cell>
              <table:table-cell office:value-type="float" office:value="1127">
                <text:p>112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153.2285185185">
                <text:p>43153.2285185185</text:p>
              </table:table-cell>
              <table:table-cell office:value-type="float" office:value="1127">
                <text:p>112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153.203287037">
                <text:p>43153.203287037</text:p>
              </table:table-cell>
              <table:table-cell office:value-type="float" office:value="1127">
                <text:p>112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153.1932638889">
                <text:p>43153.1932638889</text:p>
              </table:table-cell>
              <table:table-cell office:value-type="float" office:value="1127">
                <text:p>112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153.1903356481">
                <text:p>43153.1903356481</text:p>
              </table:table-cell>
              <table:table-cell office:value-type="float" office:value="1127">
                <text:p>112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153.1840277778">
                <text:p>43153.1840277778</text:p>
              </table:table-cell>
              <table:table-cell office:value-type="float" office:value="1127">
                <text:p>112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153.1480671296">
                <text:p>43153.1480671296</text:p>
              </table:table-cell>
              <table:table-cell office:value-type="float" office:value="1127">
                <text:p>112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153.1438888889">
                <text:p>43153.1438888889</text:p>
              </table:table-cell>
              <table:table-cell office:value-type="float" office:value="1128">
                <text:p>1128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153.0504513889">
                <text:p>43153.0504513889</text:p>
              </table:table-cell>
              <table:table-cell office:value-type="float" office:value="1130">
                <text:p>113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153.0248032407">
                <text:p>43153.0248032407</text:p>
              </table:table-cell>
              <table:table-cell office:value-type="float" office:value="1130">
                <text:p>113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152.9820949074">
                <text:p>43152.9820949074</text:p>
              </table:table-cell>
              <table:table-cell office:value-type="float" office:value="1130">
                <text:p>113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3152.9366898148">
                <text:p>43152.9366898148</text:p>
              </table:table-cell>
              <table:table-cell office:value-type="float" office:value="1130">
                <text:p>113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3152.9276041667">
                <text:p>43152.9276041667</text:p>
              </table:table-cell>
              <table:table-cell office:value-type="float" office:value="1131">
                <text:p>1131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152.9245138889">
                <text:p>43152.9245138889</text:p>
              </table:table-cell>
              <table:table-cell office:value-type="float" office:value="1131">
                <text:p>1131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152.2906134259">
                <text:p>43152.2906134259</text:p>
              </table:table-cell>
              <table:table-cell office:value-type="float" office:value="1131">
                <text:p>113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2.2869328704">
                <text:p>43152.2869328704</text:p>
              </table:table-cell>
              <table:table-cell office:value-type="float" office:value="1131">
                <text:p>113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2.2867013889">
                <text:p>43152.2867013889</text:p>
              </table:table-cell>
              <table:table-cell office:value-type="float" office:value="1131">
                <text:p>113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2.2865972222">
                <text:p>43152.2865972222</text:p>
              </table:table-cell>
              <table:table-cell office:value-type="float" office:value="1131">
                <text:p>113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2.2864583333">
                <text:p>43152.2864583333</text:p>
              </table:table-cell>
              <table:table-cell office:value-type="float" office:value="1131">
                <text:p>113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2.1387037037">
                <text:p>43152.1387037037</text:p>
              </table:table-cell>
              <table:table-cell office:value-type="float" office:value="1131">
                <text:p>113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2.1387037037">
                <text:p>43152.1387037037</text:p>
              </table:table-cell>
              <table:table-cell office:value-type="float" office:value="1131">
                <text:p>113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2.1143171296">
                <text:p>43152.1143171296</text:p>
              </table:table-cell>
              <table:table-cell office:value-type="float" office:value="1131">
                <text:p>113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2.1138078704">
                <text:p>43152.1138078704</text:p>
              </table:table-cell>
              <table:table-cell office:value-type="float" office:value="1131">
                <text:p>113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2.103275463">
                <text:p>43152.103275463</text:p>
              </table:table-cell>
              <table:table-cell office:value-type="float" office:value="1131">
                <text:p>113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2.0870138889">
                <text:p>43152.0870138889</text:p>
              </table:table-cell>
              <table:table-cell office:value-type="float" office:value="1132">
                <text:p>113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2.0407175926">
                <text:p>43152.0407175926</text:p>
              </table:table-cell>
              <table:table-cell office:value-type="float" office:value="1132">
                <text:p>113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1.9927199074">
                <text:p>43151.9927199074</text:p>
              </table:table-cell>
              <table:table-cell office:value-type="float" office:value="1132">
                <text:p>113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1.9927199074">
                <text:p>43151.9927199074</text:p>
              </table:table-cell>
              <table:table-cell office:value-type="float" office:value="1132">
                <text:p>113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1.9735300926">
                <text:p>43151.9735300926</text:p>
              </table:table-cell>
              <table:table-cell office:value-type="float" office:value="1132">
                <text:p>113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1.9675578704">
                <text:p>43151.9675578704</text:p>
              </table:table-cell>
              <table:table-cell office:value-type="float" office:value="1132">
                <text:p>113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1.9638194444">
                <text:p>43151.9638194444</text:p>
              </table:table-cell>
              <table:table-cell office:value-type="float" office:value="1132">
                <text:p>113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1.9632175926">
                <text:p>43151.9632175926</text:p>
              </table:table-cell>
              <table:table-cell office:value-type="float" office:value="1132">
                <text:p>113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1.9128819445">
                <text:p>43151.9128819445</text:p>
              </table:table-cell>
              <table:table-cell office:value-type="float" office:value="1132">
                <text:p>113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1.405462963">
                <text:p>43151.405462963</text:p>
              </table:table-cell>
              <table:table-cell office:value-type="float" office:value="1132">
                <text:p>113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1.3989583333">
                <text:p>43151.3989583333</text:p>
              </table:table-cell>
              <table:table-cell office:value-type="float" office:value="1132">
                <text:p>113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1.3977662037">
                <text:p>43151.3977662037</text:p>
              </table:table-cell>
              <table:table-cell office:value-type="float" office:value="1132">
                <text:p>113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1.3923726852">
                <text:p>43151.3923726852</text:p>
              </table:table-cell>
              <table:table-cell office:value-type="float" office:value="1132">
                <text:p>113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1.3905555556">
                <text:p>43151.3905555556</text:p>
              </table:table-cell>
              <table:table-cell office:value-type="float" office:value="1132">
                <text:p>113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1.3892592593">
                <text:p>43151.3892592593</text:p>
              </table:table-cell>
              <table:table-cell office:value-type="float" office:value="1132">
                <text:p>113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1.3874074074">
                <text:p>43151.3874074074</text:p>
              </table:table-cell>
              <table:table-cell office:value-type="float" office:value="1132">
                <text:p>113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1.3831944444">
                <text:p>43151.3831944444</text:p>
              </table:table-cell>
              <table:table-cell office:value-type="float" office:value="1132">
                <text:p>113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1.3815509259">
                <text:p>43151.3815509259</text:p>
              </table:table-cell>
              <table:table-cell office:value-type="float" office:value="1132">
                <text:p>113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1.3790162037">
                <text:p>43151.3790162037</text:p>
              </table:table-cell>
              <table:table-cell office:value-type="float" office:value="1132">
                <text:p>113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1.0891898148">
                <text:p>43151.0891898148</text:p>
              </table:table-cell>
              <table:table-cell office:value-type="float" office:value="1132">
                <text:p>113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1.0814930556">
                <text:p>43151.0814930556</text:p>
              </table:table-cell>
              <table:table-cell office:value-type="float" office:value="1132">
                <text:p>113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1.0814930556">
                <text:p>43151.0814930556</text:p>
              </table:table-cell>
              <table:table-cell office:value-type="float" office:value="1133">
                <text:p>113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1.0814930556">
                <text:p>43151.0814930556</text:p>
              </table:table-cell>
              <table:table-cell office:value-type="float" office:value="1133">
                <text:p>113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1.0733564815">
                <text:p>43151.0733564815</text:p>
              </table:table-cell>
              <table:table-cell office:value-type="float" office:value="1133">
                <text:p>113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1.0722685185">
                <text:p>43151.0722685185</text:p>
              </table:table-cell>
              <table:table-cell office:value-type="float" office:value="1136">
                <text:p>113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1.0721064815">
                <text:p>43151.0721064815</text:p>
              </table:table-cell>
              <table:table-cell office:value-type="float" office:value="1136">
                <text:p>113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1.0719444444">
                <text:p>43151.0719444444</text:p>
              </table:table-cell>
              <table:table-cell office:value-type="float" office:value="1136">
                <text:p>113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1.0657291667">
                <text:p>43151.0657291667</text:p>
              </table:table-cell>
              <table:table-cell office:value-type="float" office:value="1133">
                <text:p>113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1.053599537">
                <text:p>43151.053599537</text:p>
              </table:table-cell>
              <table:table-cell office:value-type="float" office:value="1133">
                <text:p>113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1.0126157407">
                <text:p>43151.0126157407</text:p>
              </table:table-cell>
              <table:table-cell office:value-type="float" office:value="1136">
                <text:p>113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0.9793287037">
                <text:p>43150.9793287037</text:p>
              </table:table-cell>
              <table:table-cell office:value-type="float" office:value="1136">
                <text:p>113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0.9784375">
                <text:p>43150.9784375</text:p>
              </table:table-cell>
              <table:table-cell office:value-type="float" office:value="1136">
                <text:p>113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0.9783217593">
                <text:p>43150.9783217593</text:p>
              </table:table-cell>
              <table:table-cell office:value-type="float" office:value="1136">
                <text:p>113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0.9781597222">
                <text:p>43150.9781597222</text:p>
              </table:table-cell>
              <table:table-cell office:value-type="float" office:value="1136">
                <text:p>113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0.9780208333">
                <text:p>43150.9780208333</text:p>
              </table:table-cell>
              <table:table-cell office:value-type="float" office:value="1136">
                <text:p>113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0.9122916667">
                <text:p>43150.9122916667</text:p>
              </table:table-cell>
              <table:table-cell office:value-type="float" office:value="1136">
                <text:p>113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0.9097106482">
                <text:p>43150.9097106482</text:p>
              </table:table-cell>
              <table:table-cell office:value-type="float" office:value="1136">
                <text:p>113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0.909537037">
                <text:p>43150.909537037</text:p>
              </table:table-cell>
              <table:table-cell office:value-type="float" office:value="1136">
                <text:p>113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0.909375">
                <text:p>43150.909375</text:p>
              </table:table-cell>
              <table:table-cell office:value-type="float" office:value="1136">
                <text:p>113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0.9091782407">
                <text:p>43150.9091782407</text:p>
              </table:table-cell>
              <table:table-cell office:value-type="float" office:value="1136">
                <text:p>113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0.9090509259">
                <text:p>43150.9090509259</text:p>
              </table:table-cell>
              <table:table-cell office:value-type="float" office:value="1136">
                <text:p>113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0.9088888889">
                <text:p>43150.9088888889</text:p>
              </table:table-cell>
              <table:table-cell office:value-type="float" office:value="1136">
                <text:p>113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0.9087384259">
                <text:p>43150.9087384259</text:p>
              </table:table-cell>
              <table:table-cell office:value-type="float" office:value="1136">
                <text:p>113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0.9085532407">
                <text:p>43150.9085532407</text:p>
              </table:table-cell>
              <table:table-cell office:value-type="float" office:value="1136">
                <text:p>113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0.9082407407">
                <text:p>43150.9082407407</text:p>
              </table:table-cell>
              <table:table-cell office:value-type="float" office:value="1135">
                <text:p>113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0.4278472222">
                <text:p>43150.4278472222</text:p>
              </table:table-cell>
              <table:table-cell office:value-type="float" office:value="1138">
                <text:p>113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0.4251967593">
                <text:p>43150.4251967593</text:p>
              </table:table-cell>
              <table:table-cell office:value-type="float" office:value="1138">
                <text:p>113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0.4248726852">
                <text:p>43150.4248726852</text:p>
              </table:table-cell>
              <table:table-cell office:value-type="float" office:value="1138">
                <text:p>113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0.4246180556">
                <text:p>43150.4246180556</text:p>
              </table:table-cell>
              <table:table-cell office:value-type="float" office:value="1138">
                <text:p>113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0.4244097222">
                <text:p>43150.4244097222</text:p>
              </table:table-cell>
              <table:table-cell office:value-type="float" office:value="1138">
                <text:p>113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0.4241782407">
                <text:p>43150.4241782407</text:p>
              </table:table-cell>
              <table:table-cell office:value-type="float" office:value="1138">
                <text:p>113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0.3512615741">
                <text:p>43150.3512615741</text:p>
              </table:table-cell>
              <table:table-cell office:value-type="float" office:value="1138">
                <text:p>113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0.3499074074">
                <text:p>43150.3499074074</text:p>
              </table:table-cell>
              <table:table-cell office:value-type="float" office:value="1138">
                <text:p>113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0.2643171296">
                <text:p>43150.2643171296</text:p>
              </table:table-cell>
              <table:table-cell office:value-type="float" office:value="1138">
                <text:p>113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0.2642013889">
                <text:p>43150.2642013889</text:p>
              </table:table-cell>
              <table:table-cell office:value-type="float" office:value="1138">
                <text:p>113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0.2640393519">
                <text:p>43150.2640393519</text:p>
              </table:table-cell>
              <table:table-cell office:value-type="float" office:value="1138">
                <text:p>113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0.2541898148">
                <text:p>43150.2541898148</text:p>
              </table:table-cell>
              <table:table-cell office:value-type="float" office:value="1138">
                <text:p>113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0.2535069444">
                <text:p>43150.2535069444</text:p>
              </table:table-cell>
              <table:table-cell office:value-type="float" office:value="1138">
                <text:p>113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0.2530555556">
                <text:p>43150.2530555556</text:p>
              </table:table-cell>
              <table:table-cell office:value-type="float" office:value="1138">
                <text:p>113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0.1914583333">
                <text:p>43150.1914583333</text:p>
              </table:table-cell>
              <table:table-cell office:value-type="float" office:value="1138">
                <text:p>113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50.1909375">
                <text:p>43150.1909375</text:p>
              </table:table-cell>
              <table:table-cell office:value-type="float" office:value="1138">
                <text:p>113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49.9745138889">
                <text:p>43149.9745138889</text:p>
              </table:table-cell>
              <table:table-cell office:value-type="float" office:value="1138">
                <text:p>113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49.9650578704">
                <text:p>43149.9650578704</text:p>
              </table:table-cell>
              <table:table-cell office:value-type="float" office:value="1138">
                <text:p>113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49.9629976852">
                <text:p>43149.9629976852</text:p>
              </table:table-cell>
              <table:table-cell office:value-type="float" office:value="1138">
                <text:p>113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49.9574305556">
                <text:p>43149.9574305556</text:p>
              </table:table-cell>
              <table:table-cell office:value-type="float" office:value="1138">
                <text:p>113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49.9572222222">
                <text:p>43149.9572222222</text:p>
              </table:table-cell>
              <table:table-cell office:value-type="float" office:value="1138">
                <text:p>113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49.9388657407">
                <text:p>43149.9388657407</text:p>
              </table:table-cell>
              <table:table-cell office:value-type="float" office:value="1138">
                <text:p>113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49.9350694444">
                <text:p>43149.9350694444</text:p>
              </table:table-cell>
              <table:table-cell office:value-type="float" office:value="1138">
                <text:p>113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49.9256018518">
                <text:p>43149.9256018518</text:p>
              </table:table-cell>
              <table:table-cell office:value-type="float" office:value="1138">
                <text:p>113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49.9123842593">
                <text:p>43149.9123842593</text:p>
              </table:table-cell>
              <table:table-cell office:value-type="float" office:value="1138">
                <text:p>113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49.8473958333">
                <text:p>43149.8473958333</text:p>
              </table:table-cell>
              <table:table-cell office:value-type="float" office:value="1138">
                <text:p>113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49.7306712963">
                <text:p>43149.7306712963</text:p>
              </table:table-cell>
              <table:table-cell office:value-type="float" office:value="1138">
                <text:p>113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49.7269212963">
                <text:p>43149.7269212963</text:p>
              </table:table-cell>
              <table:table-cell office:value-type="float" office:value="1138">
                <text:p>113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49.7251967593">
                <text:p>43149.7251967593</text:p>
              </table:table-cell>
              <table:table-cell office:value-type="float" office:value="1139">
                <text:p>1139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49.7208912037">
                <text:p>43149.7208912037</text:p>
              </table:table-cell>
              <table:table-cell office:value-type="float" office:value="1139">
                <text:p>1139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49.7145949074">
                <text:p>43149.7145949074</text:p>
              </table:table-cell>
              <table:table-cell office:value-type="float" office:value="1139">
                <text:p>1139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49.7081944444">
                <text:p>43149.7081944444</text:p>
              </table:table-cell>
              <table:table-cell office:value-type="float" office:value="1143">
                <text:p>114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49.7065625">
                <text:p>43149.7065625</text:p>
              </table:table-cell>
              <table:table-cell office:value-type="float" office:value="1145">
                <text:p>114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49.7058333333">
                <text:p>43149.7058333333</text:p>
              </table:table-cell>
              <table:table-cell office:value-type="float" office:value="1145">
                <text:p>114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149.7028125">
                <text:p>43149.7028125</text:p>
              </table:table-cell>
              <table:table-cell office:value-type="float" office:value="1145">
                <text:p>114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9.5274074074">
                <text:p>43149.5274074074</text:p>
              </table:table-cell>
              <table:table-cell office:value-type="float" office:value="1145">
                <text:p>114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9.3509143519">
                <text:p>43149.3509143519</text:p>
              </table:table-cell>
              <table:table-cell office:value-type="float" office:value="1145">
                <text:p>114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9.3456712963">
                <text:p>43149.3456712963</text:p>
              </table:table-cell>
              <table:table-cell office:value-type="float" office:value="1145">
                <text:p>114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9.3455092593">
                <text:p>43149.3455092593</text:p>
              </table:table-cell>
              <table:table-cell office:value-type="float" office:value="1145">
                <text:p>114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9.3453356481">
                <text:p>43149.3453356481</text:p>
              </table:table-cell>
              <table:table-cell office:value-type="float" office:value="1145">
                <text:p>114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9.3435648148">
                <text:p>43149.3435648148</text:p>
              </table:table-cell>
              <table:table-cell office:value-type="float" office:value="1146">
                <text:p>114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9.3320023148">
                <text:p>43149.3320023148</text:p>
              </table:table-cell>
              <table:table-cell office:value-type="float" office:value="1146">
                <text:p>114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9.3280787037">
                <text:p>43149.3280787037</text:p>
              </table:table-cell>
              <table:table-cell office:value-type="float" office:value="1145">
                <text:p>114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9.3130902778">
                <text:p>43149.3130902778</text:p>
              </table:table-cell>
              <table:table-cell office:value-type="float" office:value="1146">
                <text:p>114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9.3001041667">
                <text:p>43149.3001041667</text:p>
              </table:table-cell>
              <table:table-cell office:value-type="float" office:value="1146">
                <text:p>114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9.2890277778">
                <text:p>43149.2890277778</text:p>
              </table:table-cell>
              <table:table-cell office:value-type="float" office:value="1146">
                <text:p>114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9.2863078704">
                <text:p>43149.2863078704</text:p>
              </table:table-cell>
              <table:table-cell office:value-type="float" office:value="1146">
                <text:p>114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9.2790856481">
                <text:p>43149.2790856481</text:p>
              </table:table-cell>
              <table:table-cell office:value-type="float" office:value="1146">
                <text:p>114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9.2788425926">
                <text:p>43149.2788425926</text:p>
              </table:table-cell>
              <table:table-cell office:value-type="float" office:value="1146">
                <text:p>114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9.2786921296">
                <text:p>43149.2786921296</text:p>
              </table:table-cell>
              <table:table-cell office:value-type="float" office:value="1146">
                <text:p>114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9.2172222222">
                <text:p>43149.2172222222</text:p>
              </table:table-cell>
              <table:table-cell office:value-type="float" office:value="1146">
                <text:p>114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9.1586921296">
                <text:p>43149.1586921296</text:p>
              </table:table-cell>
              <table:table-cell office:value-type="float" office:value="1146">
                <text:p>114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9.158287037">
                <text:p>43149.158287037</text:p>
              </table:table-cell>
              <table:table-cell office:value-type="float" office:value="1146">
                <text:p>114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9.1533796296">
                <text:p>43149.1533796296</text:p>
              </table:table-cell>
              <table:table-cell office:value-type="float" office:value="1154">
                <text:p>115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9.1532638889">
                <text:p>43149.1532638889</text:p>
              </table:table-cell>
              <table:table-cell office:value-type="float" office:value="1154">
                <text:p>115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9.1528819444">
                <text:p>43149.1528819444</text:p>
              </table:table-cell>
              <table:table-cell office:value-type="float" office:value="1154">
                <text:p>115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9.1361689815">
                <text:p>43149.1361689815</text:p>
              </table:table-cell>
              <table:table-cell office:value-type="float" office:value="1154">
                <text:p>115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9.1316782407">
                <text:p>43149.1316782407</text:p>
              </table:table-cell>
              <table:table-cell office:value-type="float" office:value="1154">
                <text:p>115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9.1254166667">
                <text:p>43149.1254166667</text:p>
              </table:table-cell>
              <table:table-cell office:value-type="float" office:value="1154">
                <text:p>115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9.1232291667">
                <text:p>43149.1232291667</text:p>
              </table:table-cell>
              <table:table-cell office:value-type="float" office:value="1154">
                <text:p>115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9.1164351852">
                <text:p>43149.1164351852</text:p>
              </table:table-cell>
              <table:table-cell office:value-type="float" office:value="1154">
                <text:p>115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9.1147800926">
                <text:p>43149.1147800926</text:p>
              </table:table-cell>
              <table:table-cell office:value-type="float" office:value="1154">
                <text:p>115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9.1145486111">
                <text:p>43149.1145486111</text:p>
              </table:table-cell>
              <table:table-cell office:value-type="float" office:value="1154">
                <text:p>115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9.1141898148">
                <text:p>43149.1141898148</text:p>
              </table:table-cell>
              <table:table-cell office:value-type="float" office:value="1154">
                <text:p>115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9.1139699074">
                <text:p>43149.1139699074</text:p>
              </table:table-cell>
              <table:table-cell office:value-type="float" office:value="1154">
                <text:p>115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9.1137384259">
                <text:p>43149.1137384259</text:p>
              </table:table-cell>
              <table:table-cell office:value-type="float" office:value="1154">
                <text:p>115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9.1134953704">
                <text:p>43149.1134953704</text:p>
              </table:table-cell>
              <table:table-cell office:value-type="float" office:value="1154">
                <text:p>115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9.0762268519">
                <text:p>43149.0762268519</text:p>
              </table:table-cell>
              <table:table-cell office:value-type="float" office:value="1154">
                <text:p>115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9.0727777778">
                <text:p>43149.0727777778</text:p>
              </table:table-cell>
              <table:table-cell office:value-type="float" office:value="1154">
                <text:p>115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9.062974537">
                <text:p>43149.062974537</text:p>
              </table:table-cell>
              <table:table-cell office:value-type="float" office:value="1146">
                <text:p>114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9.0607638889">
                <text:p>43149.0607638889</text:p>
              </table:table-cell>
              <table:table-cell office:value-type="float" office:value="1146">
                <text:p>114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9.0576388889">
                <text:p>43149.0576388889</text:p>
              </table:table-cell>
              <table:table-cell office:value-type="float" office:value="1147">
                <text:p>114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9.0554976852">
                <text:p>43149.0554976852</text:p>
              </table:table-cell>
              <table:table-cell office:value-type="float" office:value="1147">
                <text:p>114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9.0528472222">
                <text:p>43149.0528472222</text:p>
              </table:table-cell>
              <table:table-cell office:value-type="float" office:value="1147">
                <text:p>114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9.0507060185">
                <text:p>43149.0507060185</text:p>
              </table:table-cell>
              <table:table-cell office:value-type="float" office:value="1148">
                <text:p>114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9.0477777778">
                <text:p>43149.0477777778</text:p>
              </table:table-cell>
              <table:table-cell office:value-type="float" office:value="1148">
                <text:p>114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9.0457638889">
                <text:p>43149.0457638889</text:p>
              </table:table-cell>
              <table:table-cell office:value-type="float" office:value="1148">
                <text:p>114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9.0414699074">
                <text:p>43149.0414699074</text:p>
              </table:table-cell>
              <table:table-cell office:value-type="float" office:value="1148">
                <text:p>114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9.0388194445">
                <text:p>43149.0388194445</text:p>
              </table:table-cell>
              <table:table-cell office:value-type="float" office:value="1148">
                <text:p>114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9.0358449074">
                <text:p>43149.0358449074</text:p>
              </table:table-cell>
              <table:table-cell office:value-type="float" office:value="1148">
                <text:p>114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9.0342708333">
                <text:p>43149.0342708333</text:p>
              </table:table-cell>
              <table:table-cell office:value-type="float" office:value="1149">
                <text:p>114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9.0308796296">
                <text:p>43149.0308796296</text:p>
              </table:table-cell>
              <table:table-cell office:value-type="float" office:value="1149">
                <text:p>114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9.0275347222">
                <text:p>43149.0275347222</text:p>
              </table:table-cell>
              <table:table-cell office:value-type="float" office:value="1149">
                <text:p>114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9.0257986111">
                <text:p>43149.0257986111</text:p>
              </table:table-cell>
              <table:table-cell office:value-type="float" office:value="1150">
                <text:p>115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9.0233101852">
                <text:p>43149.0233101852</text:p>
              </table:table-cell>
              <table:table-cell office:value-type="float" office:value="1150">
                <text:p>115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9.0190393519">
                <text:p>43149.0190393519</text:p>
              </table:table-cell>
              <table:table-cell office:value-type="float" office:value="1150">
                <text:p>115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8.9912962963">
                <text:p>43148.9912962963</text:p>
              </table:table-cell>
              <table:table-cell office:value-type="float" office:value="1151">
                <text:p>115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8.9911921296">
                <text:p>43148.9911921296</text:p>
              </table:table-cell>
              <table:table-cell office:value-type="float" office:value="1152">
                <text:p>115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8.9911574074">
                <text:p>43148.9911574074</text:p>
              </table:table-cell>
              <table:table-cell office:value-type="float" office:value="1153">
                <text:p>115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8.9911226852">
                <text:p>43148.9911226852</text:p>
              </table:table-cell>
              <table:table-cell office:value-type="float" office:value="1154">
                <text:p>115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8.9910532407">
                <text:p>43148.9910532407</text:p>
              </table:table-cell>
              <table:table-cell office:value-type="float" office:value="1154">
                <text:p>115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8.9737962963">
                <text:p>43148.9737962963</text:p>
              </table:table-cell>
              <table:table-cell office:value-type="float" office:value="1154">
                <text:p>115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8.968900463">
                <text:p>43148.968900463</text:p>
              </table:table-cell>
              <table:table-cell office:value-type="float" office:value="1154">
                <text:p>115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8.9575">
                <text:p>43148.9575</text:p>
              </table:table-cell>
              <table:table-cell office:value-type="float" office:value="1154">
                <text:p>115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8.9511342593">
                <text:p>43148.9511342593</text:p>
              </table:table-cell>
              <table:table-cell office:value-type="float" office:value="1154">
                <text:p>115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8.9034027778">
                <text:p>43148.9034027778</text:p>
              </table:table-cell>
              <table:table-cell office:value-type="float" office:value="1154">
                <text:p>115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8.8955324074">
                <text:p>43148.8955324074</text:p>
              </table:table-cell>
              <table:table-cell office:value-type="float" office:value="1154">
                <text:p>115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8.1259606482">
                <text:p>43148.1259606482</text:p>
              </table:table-cell>
              <table:table-cell office:value-type="float" office:value="1154">
                <text:p>115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8.1259606482">
                <text:p>43148.1259606482</text:p>
              </table:table-cell>
              <table:table-cell office:value-type="float" office:value="1156">
                <text:p>115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8.1259606482">
                <text:p>43148.1259606482</text:p>
              </table:table-cell>
              <table:table-cell office:value-type="float" office:value="1157">
                <text:p>115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8.1259606482">
                <text:p>43148.1259606482</text:p>
              </table:table-cell>
              <table:table-cell office:value-type="float" office:value="1166">
                <text:p>116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8.1259606482">
                <text:p>43148.1259606482</text:p>
              </table:table-cell>
              <table:table-cell office:value-type="float" office:value="1171">
                <text:p>117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148.1259606482">
                <text:p>43148.1259606482</text:p>
              </table:table-cell>
              <table:table-cell office:value-type="float" office:value="1172">
                <text:p>117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6.2$Linux_X86_64 LibreOffice_project/2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656cm" svg:height="11.685cm" xlink:href="." xlink:type="simple" chart:class="chart:line" chart:style-name="ch1">
        <chart:legend chart:legend-position="end" svg:x="24.042cm" svg:y="5.294cm" style:legend-expansion="high" chart:style-name="ch2"/>
        <chart:plot-area chart:style-name="ch3" chart:data-source-has-labels="both" svg:x="0.533cm" svg:y="0.233cm" svg:width="22.976cm" svg:height="11.219cm">
          <chartooo:coordinate-region svg:x="1.971cm" svg:y="0.433cm" svg:width="21.538cm" svg:height="10.372cm"/>
          <chart:axis chart:dimension="x" chart:name="primary-x" chart:style-name="ch4" chartooo:axis-type="auto">
            <chartooo:date-scale/>
            <chart:categories table:cell-range-address="local-table.$A$2:.$A$9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950" chart:label-cell-address="local-table.$B$1" chart:class="chart:line">
            <chart:data-point chart:repeated="949"/>
          </chart:series>
          <chart:series chart:style-name="ch8" chart:values-cell-range-address="local-table.$C$2:.$C$950" chart:label-cell-address="local-table.$C$1" chart:class="chart:line">
            <chart:data-point chart:repeated="94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  <table:table-cell office:value-type="string">
                <text:p>disabled</text:p>
              </table:table-cell>
            </table:table-row>
          </table:table-header-rows>
          <table:table-rows>
            <table:table-row>
              <table:table-cell office:value-type="float" office:value="43741.0679166667">
                <text:p>43741.0679166667</text:p>
              </table:table-cell>
              <table:table-cell office:value-type="float" office:value="291">
                <text:p>29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40.954212963">
                <text:p>43740.954212963</text:p>
              </table:table-cell>
              <table:table-cell office:value-type="float" office:value="291">
                <text:p>29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40.0289467593">
                <text:p>43740.0289467593</text:p>
              </table:table-cell>
              <table:table-cell office:value-type="float" office:value="292">
                <text:p>29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40.0081018519">
                <text:p>43740.0081018519</text:p>
              </table:table-cell>
              <table:table-cell office:value-type="float" office:value="292">
                <text:p>29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39.7862847222">
                <text:p>43739.7862847222</text:p>
              </table:table-cell>
              <table:table-cell office:value-type="float" office:value="292">
                <text:p>29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37.3377083333">
                <text:p>43737.3377083333</text:p>
              </table:table-cell>
              <table:table-cell office:value-type="float" office:value="292">
                <text:p>29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36.1436111111">
                <text:p>43736.1436111111</text:p>
              </table:table-cell>
              <table:table-cell office:value-type="float" office:value="292">
                <text:p>29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35.6047222222">
                <text:p>43735.6047222222</text:p>
              </table:table-cell>
              <table:table-cell office:value-type="float" office:value="292">
                <text:p>29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35.6047222222">
                <text:p>43735.6047222222</text:p>
              </table:table-cell>
              <table:table-cell office:value-type="float" office:value="292">
                <text:p>29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35.6044791667">
                <text:p>43735.6044791667</text:p>
              </table:table-cell>
              <table:table-cell office:value-type="float" office:value="293">
                <text:p>29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35.5714930556">
                <text:p>43735.5714930556</text:p>
              </table:table-cell>
              <table:table-cell office:value-type="float" office:value="293">
                <text:p>29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35.5714930556">
                <text:p>43735.5714930556</text:p>
              </table:table-cell>
              <table:table-cell office:value-type="float" office:value="293">
                <text:p>29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35.5714930556">
                <text:p>43735.5714930556</text:p>
              </table:table-cell>
              <table:table-cell office:value-type="float" office:value="293">
                <text:p>29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35.0484259259">
                <text:p>43735.0484259259</text:p>
              </table:table-cell>
              <table:table-cell office:value-type="float" office:value="293">
                <text:p>29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35.0450347222">
                <text:p>43735.0450347222</text:p>
              </table:table-cell>
              <table:table-cell office:value-type="float" office:value="293">
                <text:p>29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35.0370949074">
                <text:p>43735.0370949074</text:p>
              </table:table-cell>
              <table:table-cell office:value-type="float" office:value="293">
                <text:p>29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34.9203935185">
                <text:p>43734.9203935185</text:p>
              </table:table-cell>
              <table:table-cell office:value-type="float" office:value="293">
                <text:p>29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33.3998958333">
                <text:p>43733.3998958333</text:p>
              </table:table-cell>
              <table:table-cell office:value-type="float" office:value="294">
                <text:p>29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33.1847800926">
                <text:p>43733.1847800926</text:p>
              </table:table-cell>
              <table:table-cell office:value-type="float" office:value="294">
                <text:p>29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33.1701851852">
                <text:p>43733.1701851852</text:p>
              </table:table-cell>
              <table:table-cell office:value-type="float" office:value="294">
                <text:p>29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33.1220023148">
                <text:p>43733.1220023148</text:p>
              </table:table-cell>
              <table:table-cell office:value-type="float" office:value="294">
                <text:p>29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33.121875">
                <text:p>43733.121875</text:p>
              </table:table-cell>
              <table:table-cell office:value-type="float" office:value="295">
                <text:p>29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33.1147685185">
                <text:p>43733.1147685185</text:p>
              </table:table-cell>
              <table:table-cell office:value-type="float" office:value="295">
                <text:p>29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31.99625">
                <text:p>43731.99625</text:p>
              </table:table-cell>
              <table:table-cell office:value-type="float" office:value="295">
                <text:p>29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28.9200925926">
                <text:p>43728.9200925926</text:p>
              </table:table-cell>
              <table:table-cell office:value-type="float" office:value="297">
                <text:p>29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727.9581712963">
                <text:p>43727.9581712963</text:p>
              </table:table-cell>
              <table:table-cell office:value-type="float" office:value="298">
                <text:p>29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727.0795486111">
                <text:p>43727.0795486111</text:p>
              </table:table-cell>
              <table:table-cell office:value-type="float" office:value="298">
                <text:p>29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727.0745833333">
                <text:p>43727.0745833333</text:p>
              </table:table-cell>
              <table:table-cell office:value-type="float" office:value="297">
                <text:p>29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727.0661458333">
                <text:p>43727.0661458333</text:p>
              </table:table-cell>
              <table:table-cell office:value-type="float" office:value="296">
                <text:p>29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727.0516666667">
                <text:p>43727.0516666667</text:p>
              </table:table-cell>
              <table:table-cell office:value-type="float" office:value="296">
                <text:p>29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727.0172337963">
                <text:p>43727.0172337963</text:p>
              </table:table-cell>
              <table:table-cell office:value-type="float" office:value="296">
                <text:p>29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726.9860416667">
                <text:p>43726.9860416667</text:p>
              </table:table-cell>
              <table:table-cell office:value-type="float" office:value="296">
                <text:p>29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726.9749421296">
                <text:p>43726.9749421296</text:p>
              </table:table-cell>
              <table:table-cell office:value-type="float" office:value="296">
                <text:p>29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726.9538888889">
                <text:p>43726.9538888889</text:p>
              </table:table-cell>
              <table:table-cell office:value-type="float" office:value="296">
                <text:p>29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725.927337963">
                <text:p>43725.927337963</text:p>
              </table:table-cell>
              <table:table-cell office:value-type="float" office:value="296">
                <text:p>29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722.3038194444">
                <text:p>43722.3038194444</text:p>
              </table:table-cell>
              <table:table-cell office:value-type="float" office:value="296">
                <text:p>29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721.925462963">
                <text:p>43721.925462963</text:p>
              </table:table-cell>
              <table:table-cell office:value-type="float" office:value="296">
                <text:p>29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721.9190509259">
                <text:p>43721.9190509259</text:p>
              </table:table-cell>
              <table:table-cell office:value-type="float" office:value="296">
                <text:p>29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721.91875">
                <text:p>43721.91875</text:p>
              </table:table-cell>
              <table:table-cell office:value-type="float" office:value="296">
                <text:p>29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720.978125">
                <text:p>43720.978125</text:p>
              </table:table-cell>
              <table:table-cell office:value-type="float" office:value="296">
                <text:p>29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720.978125">
                <text:p>43720.978125</text:p>
              </table:table-cell>
              <table:table-cell office:value-type="float" office:value="296">
                <text:p>29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720.978125">
                <text:p>43720.978125</text:p>
              </table:table-cell>
              <table:table-cell office:value-type="float" office:value="296">
                <text:p>29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719.9585069445">
                <text:p>43719.9585069445</text:p>
              </table:table-cell>
              <table:table-cell office:value-type="float" office:value="296">
                <text:p>29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719.9585069445">
                <text:p>43719.9585069445</text:p>
              </table:table-cell>
              <table:table-cell office:value-type="float" office:value="296">
                <text:p>29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719.9395949074">
                <text:p>43719.9395949074</text:p>
              </table:table-cell>
              <table:table-cell office:value-type="float" office:value="295">
                <text:p>29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718.9767824074">
                <text:p>43718.9767824074</text:p>
              </table:table-cell>
              <table:table-cell office:value-type="float" office:value="294">
                <text:p>29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718.3446759259">
                <text:p>43718.3446759259</text:p>
              </table:table-cell>
              <table:table-cell office:value-type="float" office:value="294">
                <text:p>29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717.9949537037">
                <text:p>43717.9949537037</text:p>
              </table:table-cell>
              <table:table-cell office:value-type="float" office:value="295">
                <text:p>29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714.9436805556">
                <text:p>43714.9436805556</text:p>
              </table:table-cell>
              <table:table-cell office:value-type="float" office:value="295">
                <text:p>29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712.9528009259">
                <text:p>43712.9528009259</text:p>
              </table:table-cell>
              <table:table-cell office:value-type="float" office:value="295">
                <text:p>29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711.9328703704">
                <text:p>43711.9328703704</text:p>
              </table:table-cell>
              <table:table-cell office:value-type="float" office:value="295">
                <text:p>29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711.9181828704">
                <text:p>43711.9181828704</text:p>
              </table:table-cell>
              <table:table-cell office:value-type="float" office:value="296">
                <text:p>29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711.9154050926">
                <text:p>43711.9154050926</text:p>
              </table:table-cell>
              <table:table-cell office:value-type="float" office:value="296">
                <text:p>29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708.2923842593">
                <text:p>43708.2923842593</text:p>
              </table:table-cell>
              <table:table-cell office:value-type="float" office:value="295">
                <text:p>29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708.2923842593">
                <text:p>43708.2923842593</text:p>
              </table:table-cell>
              <table:table-cell office:value-type="float" office:value="295">
                <text:p>29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708.2923842593">
                <text:p>43708.2923842593</text:p>
              </table:table-cell>
              <table:table-cell office:value-type="float" office:value="295">
                <text:p>29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707.9420601852">
                <text:p>43707.9420601852</text:p>
              </table:table-cell>
              <table:table-cell office:value-type="float" office:value="295">
                <text:p>29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706.9522916667">
                <text:p>43706.9522916667</text:p>
              </table:table-cell>
              <table:table-cell office:value-type="float" office:value="297">
                <text:p>29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706.0150115741">
                <text:p>43706.0150115741</text:p>
              </table:table-cell>
              <table:table-cell office:value-type="float" office:value="297">
                <text:p>29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705.0179513889">
                <text:p>43705.0179513889</text:p>
              </table:table-cell>
              <table:table-cell office:value-type="float" office:value="299">
                <text:p>29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703.972025463">
                <text:p>43703.972025463</text:p>
              </table:table-cell>
              <table:table-cell office:value-type="float" office:value="298">
                <text:p>29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703.2603703704">
                <text:p>43703.2603703704</text:p>
              </table:table-cell>
              <table:table-cell office:value-type="float" office:value="300">
                <text:p>3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700.8821643519">
                <text:p>43700.8821643519</text:p>
              </table:table-cell>
              <table:table-cell office:value-type="float" office:value="301">
                <text:p>30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700.8565740741">
                <text:p>43700.8565740741</text:p>
              </table:table-cell>
              <table:table-cell office:value-type="float" office:value="301">
                <text:p>30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99.9265162037">
                <text:p>43699.9265162037</text:p>
              </table:table-cell>
              <table:table-cell office:value-type="float" office:value="300">
                <text:p>3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99.1897453704">
                <text:p>43699.1897453704</text:p>
              </table:table-cell>
              <table:table-cell office:value-type="float" office:value="300">
                <text:p>3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97.9301967593">
                <text:p>43697.9301967593</text:p>
              </table:table-cell>
              <table:table-cell office:value-type="float" office:value="300">
                <text:p>3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96.9439583333">
                <text:p>43696.9439583333</text:p>
              </table:table-cell>
              <table:table-cell office:value-type="float" office:value="302">
                <text:p>30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96.0809606482">
                <text:p>43696.0809606482</text:p>
              </table:table-cell>
              <table:table-cell office:value-type="float" office:value="302">
                <text:p>30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96.025474537">
                <text:p>43696.025474537</text:p>
              </table:table-cell>
              <table:table-cell office:value-type="float" office:value="302">
                <text:p>30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96.024837963">
                <text:p>43696.024837963</text:p>
              </table:table-cell>
              <table:table-cell office:value-type="float" office:value="302">
                <text:p>30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96.0050694444">
                <text:p>43696.0050694444</text:p>
              </table:table-cell>
              <table:table-cell office:value-type="float" office:value="302">
                <text:p>30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96.0044444444">
                <text:p>43696.0044444444</text:p>
              </table:table-cell>
              <table:table-cell office:value-type="float" office:value="302">
                <text:p>30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95.989849537">
                <text:p>43695.989849537</text:p>
              </table:table-cell>
              <table:table-cell office:value-type="float" office:value="302">
                <text:p>30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95.989849537">
                <text:p>43695.989849537</text:p>
              </table:table-cell>
              <table:table-cell office:value-type="float" office:value="301">
                <text:p>30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95.989849537">
                <text:p>43695.989849537</text:p>
              </table:table-cell>
              <table:table-cell office:value-type="float" office:value="300">
                <text:p>3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94.2757060185">
                <text:p>43694.2757060185</text:p>
              </table:table-cell>
              <table:table-cell office:value-type="float" office:value="300">
                <text:p>3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93.49125">
                <text:p>43693.49125</text:p>
              </table:table-cell>
              <table:table-cell office:value-type="float" office:value="300">
                <text:p>3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93.4236342593">
                <text:p>43693.4236342593</text:p>
              </table:table-cell>
              <table:table-cell office:value-type="float" office:value="300">
                <text:p>3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93.4236342593">
                <text:p>43693.4236342593</text:p>
              </table:table-cell>
              <table:table-cell office:value-type="float" office:value="300">
                <text:p>3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92.9542476852">
                <text:p>43692.9542476852</text:p>
              </table:table-cell>
              <table:table-cell office:value-type="float" office:value="300">
                <text:p>3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92.1719212963">
                <text:p>43692.1719212963</text:p>
              </table:table-cell>
              <table:table-cell office:value-type="float" office:value="300">
                <text:p>3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91.0018865741">
                <text:p>43691.0018865741</text:p>
              </table:table-cell>
              <table:table-cell office:value-type="float" office:value="300">
                <text:p>3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90.0279282407">
                <text:p>43690.0279282407</text:p>
              </table:table-cell>
              <table:table-cell office:value-type="float" office:value="300">
                <text:p>3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87.0501967593">
                <text:p>43687.0501967593</text:p>
              </table:table-cell>
              <table:table-cell office:value-type="float" office:value="300">
                <text:p>3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86.0647337963">
                <text:p>43686.0647337963</text:p>
              </table:table-cell>
              <table:table-cell office:value-type="float" office:value="300">
                <text:p>3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86.051724537">
                <text:p>43686.051724537</text:p>
              </table:table-cell>
              <table:table-cell office:value-type="float" office:value="300">
                <text:p>3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82.9625810185">
                <text:p>43682.9625810185</text:p>
              </table:table-cell>
              <table:table-cell office:value-type="float" office:value="300">
                <text:p>3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82.0191435185">
                <text:p>43682.0191435185</text:p>
              </table:table-cell>
              <table:table-cell office:value-type="float" office:value="300">
                <text:p>3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81.9558564815">
                <text:p>43681.9558564815</text:p>
              </table:table-cell>
              <table:table-cell office:value-type="float" office:value="299">
                <text:p>29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80.1493287037">
                <text:p>43680.1493287037</text:p>
              </table:table-cell>
              <table:table-cell office:value-type="float" office:value="299">
                <text:p>29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79.9846412037">
                <text:p>43679.9846412037</text:p>
              </table:table-cell>
              <table:table-cell office:value-type="float" office:value="299">
                <text:p>29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78.9503240741">
                <text:p>43678.9503240741</text:p>
              </table:table-cell>
              <table:table-cell office:value-type="float" office:value="300">
                <text:p>3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77.9492824074">
                <text:p>43677.9492824074</text:p>
              </table:table-cell>
              <table:table-cell office:value-type="float" office:value="301">
                <text:p>30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76.1794444444">
                <text:p>43676.1794444444</text:p>
              </table:table-cell>
              <table:table-cell office:value-type="float" office:value="302">
                <text:p>30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76.1771412037">
                <text:p>43676.1771412037</text:p>
              </table:table-cell>
              <table:table-cell office:value-type="float" office:value="302">
                <text:p>30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74.9923611111">
                <text:p>43674.9923611111</text:p>
              </table:table-cell>
              <table:table-cell office:value-type="float" office:value="302">
                <text:p>30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72.0267939815">
                <text:p>43672.0267939815</text:p>
              </table:table-cell>
              <table:table-cell office:value-type="float" office:value="302">
                <text:p>30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72.0267939815">
                <text:p>43672.0267939815</text:p>
              </table:table-cell>
              <table:table-cell office:value-type="float" office:value="302">
                <text:p>30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72.0267939815">
                <text:p>43672.0267939815</text:p>
              </table:table-cell>
              <table:table-cell office:value-type="float" office:value="302">
                <text:p>30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68.9561226852">
                <text:p>43668.9561226852</text:p>
              </table:table-cell>
              <table:table-cell office:value-type="float" office:value="302">
                <text:p>30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68.9561226852">
                <text:p>43668.9561226852</text:p>
              </table:table-cell>
              <table:table-cell office:value-type="float" office:value="302">
                <text:p>30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65.0423842593">
                <text:p>43665.0423842593</text:p>
              </table:table-cell>
              <table:table-cell office:value-type="float" office:value="302">
                <text:p>30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64.9709027778">
                <text:p>43664.9709027778</text:p>
              </table:table-cell>
              <table:table-cell office:value-type="float" office:value="302">
                <text:p>30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64.0724768519">
                <text:p>43664.0724768519</text:p>
              </table:table-cell>
              <table:table-cell office:value-type="float" office:value="302">
                <text:p>30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63.9435300926">
                <text:p>43663.9435300926</text:p>
              </table:table-cell>
              <table:table-cell office:value-type="float" office:value="301">
                <text:p>30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62.2113888889">
                <text:p>43662.2113888889</text:p>
              </table:table-cell>
              <table:table-cell office:value-type="float" office:value="301">
                <text:p>30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62.1793634259">
                <text:p>43662.1793634259</text:p>
              </table:table-cell>
              <table:table-cell office:value-type="float" office:value="301">
                <text:p>30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62.0670023148">
                <text:p>43662.0670023148</text:p>
              </table:table-cell>
              <table:table-cell office:value-type="float" office:value="300">
                <text:p>3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62.0591782407">
                <text:p>43662.0591782407</text:p>
              </table:table-cell>
              <table:table-cell office:value-type="float" office:value="300">
                <text:p>3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62.025775463">
                <text:p>43662.025775463</text:p>
              </table:table-cell>
              <table:table-cell office:value-type="float" office:value="300">
                <text:p>3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60.9832986111">
                <text:p>43660.9832986111</text:p>
              </table:table-cell>
              <table:table-cell office:value-type="float" office:value="299">
                <text:p>29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60.9603587963">
                <text:p>43660.9603587963</text:p>
              </table:table-cell>
              <table:table-cell office:value-type="float" office:value="303">
                <text:p>30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60.9422222222">
                <text:p>43660.9422222222</text:p>
              </table:table-cell>
              <table:table-cell office:value-type="float" office:value="302">
                <text:p>30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60.94125">
                <text:p>43660.94125</text:p>
              </table:table-cell>
              <table:table-cell office:value-type="float" office:value="301">
                <text:p>30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58.9648958333">
                <text:p>43658.9648958333</text:p>
              </table:table-cell>
              <table:table-cell office:value-type="float" office:value="300">
                <text:p>3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57.9604513889">
                <text:p>43657.9604513889</text:p>
              </table:table-cell>
              <table:table-cell office:value-type="float" office:value="300">
                <text:p>3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56.9863657407">
                <text:p>43656.9863657407</text:p>
              </table:table-cell>
              <table:table-cell office:value-type="float" office:value="300">
                <text:p>3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55.9927662037">
                <text:p>43655.9927662037</text:p>
              </table:table-cell>
              <table:table-cell office:value-type="float" office:value="299">
                <text:p>29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55.9425462963">
                <text:p>43655.9425462963</text:p>
              </table:table-cell>
              <table:table-cell office:value-type="float" office:value="298">
                <text:p>29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53.4704050926">
                <text:p>43653.4704050926</text:p>
              </table:table-cell>
              <table:table-cell office:value-type="float" office:value="298">
                <text:p>29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53.1376041667">
                <text:p>43653.1376041667</text:p>
              </table:table-cell>
              <table:table-cell office:value-type="float" office:value="298">
                <text:p>29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52.3264583333">
                <text:p>43652.3264583333</text:p>
              </table:table-cell>
              <table:table-cell office:value-type="float" office:value="298">
                <text:p>29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52.2231018519">
                <text:p>43652.2231018519</text:p>
              </table:table-cell>
              <table:table-cell office:value-type="float" office:value="298">
                <text:p>29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50.9345023148">
                <text:p>43650.9345023148</text:p>
              </table:table-cell>
              <table:table-cell office:value-type="float" office:value="298">
                <text:p>29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50.0268634259">
                <text:p>43650.0268634259</text:p>
              </table:table-cell>
              <table:table-cell office:value-type="float" office:value="298">
                <text:p>29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48.9816087963">
                <text:p>43648.9816087963</text:p>
              </table:table-cell>
              <table:table-cell office:value-type="float" office:value="298">
                <text:p>29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647.939212963">
                <text:p>43647.939212963</text:p>
              </table:table-cell>
              <table:table-cell office:value-type="float" office:value="298">
                <text:p>29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647.0289467593">
                <text:p>43647.0289467593</text:p>
              </table:table-cell>
              <table:table-cell office:value-type="float" office:value="298">
                <text:p>29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646.9720601852">
                <text:p>43646.9720601852</text:p>
              </table:table-cell>
              <table:table-cell office:value-type="float" office:value="297">
                <text:p>29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646.9349189815">
                <text:p>43646.9349189815</text:p>
              </table:table-cell>
              <table:table-cell office:value-type="float" office:value="296">
                <text:p>29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646.9342708333">
                <text:p>43646.9342708333</text:p>
              </table:table-cell>
              <table:table-cell office:value-type="float" office:value="295">
                <text:p>29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646.9340740741">
                <text:p>43646.9340740741</text:p>
              </table:table-cell>
              <table:table-cell office:value-type="float" office:value="294">
                <text:p>29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644.4071527778">
                <text:p>43644.4071527778</text:p>
              </table:table-cell>
              <table:table-cell office:value-type="float" office:value="293">
                <text:p>29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644.3978009259">
                <text:p>43644.3978009259</text:p>
              </table:table-cell>
              <table:table-cell office:value-type="float" office:value="293">
                <text:p>29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643.943599537">
                <text:p>43643.943599537</text:p>
              </table:table-cell>
              <table:table-cell office:value-type="float" office:value="293">
                <text:p>29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642.9627662037">
                <text:p>43642.9627662037</text:p>
              </table:table-cell>
              <table:table-cell office:value-type="float" office:value="293">
                <text:p>29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642.1234143519">
                <text:p>43642.1234143519</text:p>
              </table:table-cell>
              <table:table-cell office:value-type="float" office:value="294">
                <text:p>29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640.9320138889">
                <text:p>43640.9320138889</text:p>
              </table:table-cell>
              <table:table-cell office:value-type="float" office:value="295">
                <text:p>29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638.0642361111">
                <text:p>43638.0642361111</text:p>
              </table:table-cell>
              <table:table-cell office:value-type="float" office:value="295">
                <text:p>29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638.0465046296">
                <text:p>43638.0465046296</text:p>
              </table:table-cell>
              <table:table-cell office:value-type="float" office:value="295">
                <text:p>29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637.0425115741">
                <text:p>43637.0425115741</text:p>
              </table:table-cell>
              <table:table-cell office:value-type="float" office:value="295">
                <text:p>29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636.9938425926">
                <text:p>43636.9938425926</text:p>
              </table:table-cell>
              <table:table-cell office:value-type="float" office:value="294">
                <text:p>29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635.9656365741">
                <text:p>43635.9656365741</text:p>
              </table:table-cell>
              <table:table-cell office:value-type="float" office:value="294">
                <text:p>29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635.936412037">
                <text:p>43635.936412037</text:p>
              </table:table-cell>
              <table:table-cell office:value-type="float" office:value="294">
                <text:p>29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635.4624421296">
                <text:p>43635.4624421296</text:p>
              </table:table-cell>
              <table:table-cell office:value-type="float" office:value="295">
                <text:p>29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633.9633449074">
                <text:p>43633.9633449074</text:p>
              </table:table-cell>
              <table:table-cell office:value-type="float" office:value="296">
                <text:p>29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630.3907986111">
                <text:p>43630.3907986111</text:p>
              </table:table-cell>
              <table:table-cell office:value-type="float" office:value="296">
                <text:p>29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629.9839467593">
                <text:p>43629.9839467593</text:p>
              </table:table-cell>
              <table:table-cell office:value-type="float" office:value="296">
                <text:p>29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627.9383564815">
                <text:p>43627.9383564815</text:p>
              </table:table-cell>
              <table:table-cell office:value-type="float" office:value="296">
                <text:p>29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626.9744328704">
                <text:p>43626.9744328704</text:p>
              </table:table-cell>
              <table:table-cell office:value-type="float" office:value="296">
                <text:p>29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626.971724537">
                <text:p>43626.971724537</text:p>
              </table:table-cell>
              <table:table-cell office:value-type="float" office:value="296">
                <text:p>29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626.9703356482">
                <text:p>43626.9703356482</text:p>
              </table:table-cell>
              <table:table-cell office:value-type="float" office:value="296">
                <text:p>29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623.0651273148">
                <text:p>43623.0651273148</text:p>
              </table:table-cell>
              <table:table-cell office:value-type="float" office:value="296">
                <text:p>29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623.0373032407">
                <text:p>43623.0373032407</text:p>
              </table:table-cell>
              <table:table-cell office:value-type="float" office:value="295">
                <text:p>29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622.9528935185">
                <text:p>43622.9528935185</text:p>
              </table:table-cell>
              <table:table-cell office:value-type="float" office:value="294">
                <text:p>29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621.9557060185">
                <text:p>43621.9557060185</text:p>
              </table:table-cell>
              <table:table-cell office:value-type="float" office:value="294">
                <text:p>29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621.0164930556">
                <text:p>43621.0164930556</text:p>
              </table:table-cell>
              <table:table-cell office:value-type="float" office:value="294">
                <text:p>29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620.9830671296">
                <text:p>43620.9830671296</text:p>
              </table:table-cell>
              <table:table-cell office:value-type="float" office:value="294">
                <text:p>29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619.9655324074">
                <text:p>43619.9655324074</text:p>
              </table:table-cell>
              <table:table-cell office:value-type="float" office:value="294">
                <text:p>29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617.202037037">
                <text:p>43617.202037037</text:p>
              </table:table-cell>
              <table:table-cell office:value-type="float" office:value="294">
                <text:p>29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616.1440393519">
                <text:p>43616.1440393519</text:p>
              </table:table-cell>
              <table:table-cell office:value-type="float" office:value="294">
                <text:p>29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615.0716203704">
                <text:p>43615.0716203704</text:p>
              </table:table-cell>
              <table:table-cell office:value-type="float" office:value="294">
                <text:p>29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13.986875">
                <text:p>43613.986875</text:p>
              </table:table-cell>
              <table:table-cell office:value-type="float" office:value="294">
                <text:p>29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12.938275463">
                <text:p>43612.938275463</text:p>
              </table:table-cell>
              <table:table-cell office:value-type="float" office:value="295">
                <text:p>29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12.0365046296">
                <text:p>43612.0365046296</text:p>
              </table:table-cell>
              <table:table-cell office:value-type="float" office:value="295">
                <text:p>29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12.0295601852">
                <text:p>43612.0295601852</text:p>
              </table:table-cell>
              <table:table-cell office:value-type="float" office:value="296">
                <text:p>29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11.9805555556">
                <text:p>43611.9805555556</text:p>
              </table:table-cell>
              <table:table-cell office:value-type="float" office:value="297">
                <text:p>29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11.0183912037">
                <text:p>43611.0183912037</text:p>
              </table:table-cell>
              <table:table-cell office:value-type="float" office:value="297">
                <text:p>29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10.8457175926">
                <text:p>43610.8457175926</text:p>
              </table:table-cell>
              <table:table-cell office:value-type="float" office:value="297">
                <text:p>29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10.6976273148">
                <text:p>43610.6976273148</text:p>
              </table:table-cell>
              <table:table-cell office:value-type="float" office:value="297">
                <text:p>29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10.2115740741">
                <text:p>43610.2115740741</text:p>
              </table:table-cell>
              <table:table-cell office:value-type="float" office:value="297">
                <text:p>29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10.0201736111">
                <text:p>43610.0201736111</text:p>
              </table:table-cell>
              <table:table-cell office:value-type="float" office:value="297">
                <text:p>29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10.014212963">
                <text:p>43610.014212963</text:p>
              </table:table-cell>
              <table:table-cell office:value-type="float" office:value="297">
                <text:p>29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08.9566203704">
                <text:p>43608.9566203704</text:p>
              </table:table-cell>
              <table:table-cell office:value-type="float" office:value="297">
                <text:p>29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07.9595949074">
                <text:p>43607.9595949074</text:p>
              </table:table-cell>
              <table:table-cell office:value-type="float" office:value="297">
                <text:p>29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06.933587963">
                <text:p>43606.933587963</text:p>
              </table:table-cell>
              <table:table-cell office:value-type="float" office:value="298">
                <text:p>29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05.9496064815">
                <text:p>43605.9496064815</text:p>
              </table:table-cell>
              <table:table-cell office:value-type="float" office:value="298">
                <text:p>29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05.9445949074">
                <text:p>43605.9445949074</text:p>
              </table:table-cell>
              <table:table-cell office:value-type="float" office:value="298">
                <text:p>29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02.9110763889">
                <text:p>43602.9110763889</text:p>
              </table:table-cell>
              <table:table-cell office:value-type="float" office:value="298">
                <text:p>29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02.0317592593">
                <text:p>43602.0317592593</text:p>
              </table:table-cell>
              <table:table-cell office:value-type="float" office:value="298">
                <text:p>29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01.9713310185">
                <text:p>43601.9713310185</text:p>
              </table:table-cell>
              <table:table-cell office:value-type="float" office:value="298">
                <text:p>29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00.964537037">
                <text:p>43600.964537037</text:p>
              </table:table-cell>
              <table:table-cell office:value-type="float" office:value="297">
                <text:p>29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599.9766319445">
                <text:p>43599.9766319445</text:p>
              </table:table-cell>
              <table:table-cell office:value-type="float" office:value="298">
                <text:p>29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598.9310416667">
                <text:p>43598.9310416667</text:p>
              </table:table-cell>
              <table:table-cell office:value-type="float" office:value="298">
                <text:p>29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597.9335300926">
                <text:p>43597.9335300926</text:p>
              </table:table-cell>
              <table:table-cell office:value-type="float" office:value="299">
                <text:p>29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597.931724537">
                <text:p>43597.931724537</text:p>
              </table:table-cell>
              <table:table-cell office:value-type="float" office:value="298">
                <text:p>29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596.0609375">
                <text:p>43596.0609375</text:p>
              </table:table-cell>
              <table:table-cell office:value-type="float" office:value="298">
                <text:p>29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596.0502546296">
                <text:p>43596.0502546296</text:p>
              </table:table-cell>
              <table:table-cell office:value-type="float" office:value="298">
                <text:p>29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594.9967592593">
                <text:p>43594.9967592593</text:p>
              </table:table-cell>
              <table:table-cell office:value-type="float" office:value="299">
                <text:p>29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594.9538541667">
                <text:p>43594.9538541667</text:p>
              </table:table-cell>
              <table:table-cell office:value-type="float" office:value="299">
                <text:p>29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594.0153240741">
                <text:p>43594.0153240741</text:p>
              </table:table-cell>
              <table:table-cell office:value-type="float" office:value="299">
                <text:p>29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593.9507175926">
                <text:p>43593.9507175926</text:p>
              </table:table-cell>
              <table:table-cell office:value-type="float" office:value="299">
                <text:p>29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593.0365162037">
                <text:p>43593.0365162037</text:p>
              </table:table-cell>
              <table:table-cell office:value-type="float" office:value="299">
                <text:p>29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591.9935300926">
                <text:p>43591.9935300926</text:p>
              </table:table-cell>
              <table:table-cell office:value-type="float" office:value="299">
                <text:p>29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591.9868287037">
                <text:p>43591.9868287037</text:p>
              </table:table-cell>
              <table:table-cell office:value-type="float" office:value="299">
                <text:p>29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591.4454282407">
                <text:p>43591.4454282407</text:p>
              </table:table-cell>
              <table:table-cell office:value-type="float" office:value="300">
                <text:p>3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591.2682986111">
                <text:p>43591.2682986111</text:p>
              </table:table-cell>
              <table:table-cell office:value-type="float" office:value="301">
                <text:p>30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591.2665277778">
                <text:p>43591.2665277778</text:p>
              </table:table-cell>
              <table:table-cell office:value-type="float" office:value="302">
                <text:p>30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591.2139814815">
                <text:p>43591.2139814815</text:p>
              </table:table-cell>
              <table:table-cell office:value-type="float" office:value="303">
                <text:p>30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590.2297916667">
                <text:p>43590.2297916667</text:p>
              </table:table-cell>
              <table:table-cell office:value-type="float" office:value="304">
                <text:p>30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90.2253240741">
                <text:p>43590.2253240741</text:p>
              </table:table-cell>
              <table:table-cell office:value-type="float" office:value="304">
                <text:p>30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90.2028125">
                <text:p>43590.2028125</text:p>
              </table:table-cell>
              <table:table-cell office:value-type="float" office:value="304">
                <text:p>30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89.1734143519">
                <text:p>43589.1734143519</text:p>
              </table:table-cell>
              <table:table-cell office:value-type="float" office:value="304">
                <text:p>30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88.0816087963">
                <text:p>43588.0816087963</text:p>
              </table:table-cell>
              <table:table-cell office:value-type="float" office:value="306">
                <text:p>30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88.0260648148">
                <text:p>43588.0260648148</text:p>
              </table:table-cell>
              <table:table-cell office:value-type="float" office:value="305">
                <text:p>30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87.9979050926">
                <text:p>43587.9979050926</text:p>
              </table:table-cell>
              <table:table-cell office:value-type="float" office:value="304">
                <text:p>30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87.9862037037">
                <text:p>43587.9862037037</text:p>
              </table:table-cell>
              <table:table-cell office:value-type="float" office:value="304">
                <text:p>30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86.9465162037">
                <text:p>43586.9465162037</text:p>
              </table:table-cell>
              <table:table-cell office:value-type="float" office:value="304">
                <text:p>30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85.9514814815">
                <text:p>43585.9514814815</text:p>
              </table:table-cell>
              <table:table-cell office:value-type="float" office:value="307">
                <text:p>30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85.9266203704">
                <text:p>43585.9266203704</text:p>
              </table:table-cell>
              <table:table-cell office:value-type="float" office:value="307">
                <text:p>30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84.9329050926">
                <text:p>43584.9329050926</text:p>
              </table:table-cell>
              <table:table-cell office:value-type="float" office:value="308">
                <text:p>30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84.0463194444">
                <text:p>43584.0463194444</text:p>
              </table:table-cell>
              <table:table-cell office:value-type="float" office:value="310">
                <text:p>3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83.8223958333">
                <text:p>43583.8223958333</text:p>
              </table:table-cell>
              <table:table-cell office:value-type="float" office:value="309">
                <text:p>30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82.6403819444">
                <text:p>43582.6403819444</text:p>
              </table:table-cell>
              <table:table-cell office:value-type="float" office:value="309">
                <text:p>30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82.1227199074">
                <text:p>43582.1227199074</text:p>
              </table:table-cell>
              <table:table-cell office:value-type="float" office:value="309">
                <text:p>30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82.0660185185">
                <text:p>43582.0660185185</text:p>
              </table:table-cell>
              <table:table-cell office:value-type="float" office:value="309">
                <text:p>30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81.8902430556">
                <text:p>43581.8902430556</text:p>
              </table:table-cell>
              <table:table-cell office:value-type="float" office:value="308">
                <text:p>30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81.1504513889">
                <text:p>43581.1504513889</text:p>
              </table:table-cell>
              <table:table-cell office:value-type="float" office:value="309">
                <text:p>30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81.0012268519">
                <text:p>43581.0012268519</text:p>
              </table:table-cell>
              <table:table-cell office:value-type="float" office:value="308">
                <text:p>30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80.9876273148">
                <text:p>43580.9876273148</text:p>
              </table:table-cell>
              <table:table-cell office:value-type="float" office:value="308">
                <text:p>30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80.3388310185">
                <text:p>43580.3388310185</text:p>
              </table:table-cell>
              <table:table-cell office:value-type="float" office:value="309">
                <text:p>30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80.2063310185">
                <text:p>43580.2063310185</text:p>
              </table:table-cell>
              <table:table-cell office:value-type="float" office:value="309">
                <text:p>30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80.2063310185">
                <text:p>43580.2063310185</text:p>
              </table:table-cell>
              <table:table-cell office:value-type="float" office:value="309">
                <text:p>30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79.0556365741">
                <text:p>43579.0556365741</text:p>
              </table:table-cell>
              <table:table-cell office:value-type="float" office:value="310">
                <text:p>3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79.0168981482">
                <text:p>43579.0168981482</text:p>
              </table:table-cell>
              <table:table-cell office:value-type="float" office:value="310">
                <text:p>3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79.0067939815">
                <text:p>43579.0067939815</text:p>
              </table:table-cell>
              <table:table-cell office:value-type="float" office:value="311">
                <text:p>3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78.2519675926">
                <text:p>43578.2519675926</text:p>
              </table:table-cell>
              <table:table-cell office:value-type="float" office:value="311">
                <text:p>3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78.0473032407">
                <text:p>43578.0473032407</text:p>
              </table:table-cell>
              <table:table-cell office:value-type="float" office:value="311">
                <text:p>3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78.0280671296">
                <text:p>43578.0280671296</text:p>
              </table:table-cell>
              <table:table-cell office:value-type="float" office:value="311">
                <text:p>3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78.0069097222">
                <text:p>43578.0069097222</text:p>
              </table:table-cell>
              <table:table-cell office:value-type="float" office:value="310">
                <text:p>3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78.0027199074">
                <text:p>43578.0027199074</text:p>
              </table:table-cell>
              <table:table-cell office:value-type="float" office:value="309">
                <text:p>30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77.988900463">
                <text:p>43577.988900463</text:p>
              </table:table-cell>
              <table:table-cell office:value-type="float" office:value="308">
                <text:p>30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75.3646412037">
                <text:p>43575.3646412037</text:p>
              </table:table-cell>
              <table:table-cell office:value-type="float" office:value="312">
                <text:p>3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71.0519907407">
                <text:p>43571.0519907407</text:p>
              </table:table-cell>
              <table:table-cell office:value-type="float" office:value="313">
                <text:p>31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70.9793634259">
                <text:p>43570.9793634259</text:p>
              </table:table-cell>
              <table:table-cell office:value-type="float" office:value="313">
                <text:p>31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69.9756365741">
                <text:p>43569.9756365741</text:p>
              </table:table-cell>
              <table:table-cell office:value-type="float" office:value="314">
                <text:p>31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69.0781481482">
                <text:p>43569.0781481482</text:p>
              </table:table-cell>
              <table:table-cell office:value-type="float" office:value="313">
                <text:p>31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68.2098726852">
                <text:p>43568.2098726852</text:p>
              </table:table-cell>
              <table:table-cell office:value-type="float" office:value="313">
                <text:p>31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68.0237962963">
                <text:p>43568.0237962963</text:p>
              </table:table-cell>
              <table:table-cell office:value-type="float" office:value="313">
                <text:p>31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66.9705324074">
                <text:p>43566.9705324074</text:p>
              </table:table-cell>
              <table:table-cell office:value-type="float" office:value="313">
                <text:p>31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66.0716550926">
                <text:p>43566.0716550926</text:p>
              </table:table-cell>
              <table:table-cell office:value-type="float" office:value="314">
                <text:p>31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65.9500694444">
                <text:p>43565.9500694444</text:p>
              </table:table-cell>
              <table:table-cell office:value-type="float" office:value="313">
                <text:p>31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64.9887731481">
                <text:p>43564.9887731481</text:p>
              </table:table-cell>
              <table:table-cell office:value-type="float" office:value="314">
                <text:p>31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63.9175694444">
                <text:p>43563.9175694444</text:p>
              </table:table-cell>
              <table:table-cell office:value-type="float" office:value="314">
                <text:p>31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63.917337963">
                <text:p>43563.917337963</text:p>
              </table:table-cell>
              <table:table-cell office:value-type="float" office:value="316">
                <text:p>31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62.1075231482">
                <text:p>43562.1075231482</text:p>
              </table:table-cell>
              <table:table-cell office:value-type="float" office:value="316">
                <text:p>31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60.9916319444">
                <text:p>43560.9916319444</text:p>
              </table:table-cell>
              <table:table-cell office:value-type="float" office:value="315">
                <text:p>31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60.9882638889">
                <text:p>43560.9882638889</text:p>
              </table:table-cell>
              <table:table-cell office:value-type="float" office:value="314">
                <text:p>31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60.1538425926">
                <text:p>43560.1538425926</text:p>
              </table:table-cell>
              <table:table-cell office:value-type="float" office:value="314">
                <text:p>31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59.9314351852">
                <text:p>43559.9314351852</text:p>
              </table:table-cell>
              <table:table-cell office:value-type="float" office:value="314">
                <text:p>31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59.9305902778">
                <text:p>43559.9305902778</text:p>
              </table:table-cell>
              <table:table-cell office:value-type="float" office:value="313">
                <text:p>31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59.1116782407">
                <text:p>43559.1116782407</text:p>
              </table:table-cell>
              <table:table-cell office:value-type="float" office:value="315">
                <text:p>31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58.9321759259">
                <text:p>43558.9321759259</text:p>
              </table:table-cell>
              <table:table-cell office:value-type="float" office:value="314">
                <text:p>31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58.2547569444">
                <text:p>43558.2547569444</text:p>
              </table:table-cell>
              <table:table-cell office:value-type="float" office:value="315">
                <text:p>31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58.2459606481">
                <text:p>43558.2459606481</text:p>
              </table:table-cell>
              <table:table-cell office:value-type="float" office:value="314">
                <text:p>31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58.0113773148">
                <text:p>43558.0113773148</text:p>
              </table:table-cell>
              <table:table-cell office:value-type="float" office:value="314">
                <text:p>31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57.9246990741">
                <text:p>43557.9246990741</text:p>
              </table:table-cell>
              <table:table-cell office:value-type="float" office:value="314">
                <text:p>31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56.965474537">
                <text:p>43556.965474537</text:p>
              </table:table-cell>
              <table:table-cell office:value-type="float" office:value="316">
                <text:p>31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55.9940162037">
                <text:p>43555.9940162037</text:p>
              </table:table-cell>
              <table:table-cell office:value-type="float" office:value="316">
                <text:p>31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54.2103472222">
                <text:p>43554.2103472222</text:p>
              </table:table-cell>
              <table:table-cell office:value-type="float" office:value="316">
                <text:p>31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54.2097569445">
                <text:p>43554.2097569445</text:p>
              </table:table-cell>
              <table:table-cell office:value-type="float" office:value="316">
                <text:p>31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53.034375">
                <text:p>43553.034375</text:p>
              </table:table-cell>
              <table:table-cell office:value-type="float" office:value="316">
                <text:p>31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52.8848611111">
                <text:p>43552.8848611111</text:p>
              </table:table-cell>
              <table:table-cell office:value-type="float" office:value="317">
                <text:p>31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52.0882638889">
                <text:p>43552.0882638889</text:p>
              </table:table-cell>
              <table:table-cell office:value-type="float" office:value="317">
                <text:p>31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51.0156365741">
                <text:p>43551.0156365741</text:p>
              </table:table-cell>
              <table:table-cell office:value-type="float" office:value="318">
                <text:p>31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50.122037037">
                <text:p>43550.122037037</text:p>
              </table:table-cell>
              <table:table-cell office:value-type="float" office:value="320">
                <text:p>32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46.9972685185">
                <text:p>43546.9972685185</text:p>
              </table:table-cell>
              <table:table-cell office:value-type="float" office:value="321">
                <text:p>32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46.3035648148">
                <text:p>43546.3035648148</text:p>
              </table:table-cell>
              <table:table-cell office:value-type="float" office:value="321">
                <text:p>32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44.0016782407">
                <text:p>43544.0016782407</text:p>
              </table:table-cell>
              <table:table-cell office:value-type="float" office:value="321">
                <text:p>32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43.9987384259">
                <text:p>43543.9987384259</text:p>
              </table:table-cell>
              <table:table-cell office:value-type="float" office:value="321">
                <text:p>32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42.9196759259">
                <text:p>43542.9196759259</text:p>
              </table:table-cell>
              <table:table-cell office:value-type="float" office:value="322">
                <text:p>32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42.1001041667">
                <text:p>43542.1001041667</text:p>
              </table:table-cell>
              <table:table-cell office:value-type="float" office:value="323">
                <text:p>32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41.9608796296">
                <text:p>43541.9608796296</text:p>
              </table:table-cell>
              <table:table-cell office:value-type="float" office:value="323">
                <text:p>32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541.2585185185">
                <text:p>43541.2585185185</text:p>
              </table:table-cell>
              <table:table-cell office:value-type="float" office:value="323">
                <text:p>32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539.8734375">
                <text:p>43539.8734375</text:p>
              </table:table-cell>
              <table:table-cell office:value-type="float" office:value="323">
                <text:p>32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539.0309953704">
                <text:p>43539.0309953704</text:p>
              </table:table-cell>
              <table:table-cell office:value-type="float" office:value="324">
                <text:p>32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38.9524652778">
                <text:p>43538.9524652778</text:p>
              </table:table-cell>
              <table:table-cell office:value-type="float" office:value="324">
                <text:p>32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36.9541782407">
                <text:p>43536.9541782407</text:p>
              </table:table-cell>
              <table:table-cell office:value-type="float" office:value="323">
                <text:p>32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35.9302314815">
                <text:p>43535.9302314815</text:p>
              </table:table-cell>
              <table:table-cell office:value-type="float" office:value="323">
                <text:p>32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35.9219444444">
                <text:p>43535.9219444444</text:p>
              </table:table-cell>
              <table:table-cell office:value-type="float" office:value="322">
                <text:p>32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31.9955208333">
                <text:p>43531.9955208333</text:p>
              </table:table-cell>
              <table:table-cell office:value-type="float" office:value="322">
                <text:p>32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31.9792592593">
                <text:p>43531.9792592593</text:p>
              </table:table-cell>
              <table:table-cell office:value-type="float" office:value="325">
                <text:p>32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31.1716203704">
                <text:p>43531.1716203704</text:p>
              </table:table-cell>
              <table:table-cell office:value-type="float" office:value="325">
                <text:p>32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28.9535532407">
                <text:p>43528.9535532407</text:p>
              </table:table-cell>
              <table:table-cell office:value-type="float" office:value="325">
                <text:p>32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28.9295833333">
                <text:p>43528.9295833333</text:p>
              </table:table-cell>
              <table:table-cell office:value-type="float" office:value="325">
                <text:p>32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28.9246296296">
                <text:p>43528.9246296296</text:p>
              </table:table-cell>
              <table:table-cell office:value-type="float" office:value="325">
                <text:p>32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27.2444097222">
                <text:p>43527.2444097222</text:p>
              </table:table-cell>
              <table:table-cell office:value-type="float" office:value="328">
                <text:p>32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27.240625">
                <text:p>43527.240625</text:p>
              </table:table-cell>
              <table:table-cell office:value-type="float" office:value="328">
                <text:p>32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25.1893402778">
                <text:p>43525.1893402778</text:p>
              </table:table-cell>
              <table:table-cell office:value-type="float" office:value="327">
                <text:p>32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3524.8808449074">
                <text:p>43524.8808449074</text:p>
              </table:table-cell>
              <table:table-cell office:value-type="float" office:value="327">
                <text:p>32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3524.2282986111">
                <text:p>43524.2282986111</text:p>
              </table:table-cell>
              <table:table-cell office:value-type="float" office:value="328">
                <text:p>32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3524.2282291667">
                <text:p>43524.2282291667</text:p>
              </table:table-cell>
              <table:table-cell office:value-type="float" office:value="327">
                <text:p>32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3524.2236689815">
                <text:p>43524.2236689815</text:p>
              </table:table-cell>
              <table:table-cell office:value-type="float" office:value="326">
                <text:p>32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3524.1875810185">
                <text:p>43524.1875810185</text:p>
              </table:table-cell>
              <table:table-cell office:value-type="float" office:value="325">
                <text:p>32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3524.1875810185">
                <text:p>43524.1875810185</text:p>
              </table:table-cell>
              <table:table-cell office:value-type="float" office:value="324">
                <text:p>32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3524.1260763889">
                <text:p>43524.1260763889</text:p>
              </table:table-cell>
              <table:table-cell office:value-type="float" office:value="323">
                <text:p>32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3524.1022685185">
                <text:p>43524.1022685185</text:p>
              </table:table-cell>
              <table:table-cell office:value-type="float" office:value="323">
                <text:p>32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3523.0772569445">
                <text:p>43523.0772569445</text:p>
              </table:table-cell>
              <table:table-cell office:value-type="float" office:value="322">
                <text:p>32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3521.9127199074">
                <text:p>43521.9127199074</text:p>
              </table:table-cell>
              <table:table-cell office:value-type="float" office:value="323">
                <text:p>32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3519.1982523148">
                <text:p>43519.1982523148</text:p>
              </table:table-cell>
              <table:table-cell office:value-type="float" office:value="323">
                <text:p>32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17.9110648148">
                <text:p>43517.9110648148</text:p>
              </table:table-cell>
              <table:table-cell office:value-type="float" office:value="324">
                <text:p>32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17.1177777778">
                <text:p>43517.1177777778</text:p>
              </table:table-cell>
              <table:table-cell office:value-type="float" office:value="324">
                <text:p>32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16.0441550926">
                <text:p>43516.0441550926</text:p>
              </table:table-cell>
              <table:table-cell office:value-type="float" office:value="326">
                <text:p>32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16.0338773148">
                <text:p>43516.0338773148</text:p>
              </table:table-cell>
              <table:table-cell office:value-type="float" office:value="325">
                <text:p>32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16.0256828704">
                <text:p>43516.0256828704</text:p>
              </table:table-cell>
              <table:table-cell office:value-type="float" office:value="324">
                <text:p>32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15.0243518519">
                <text:p>43515.0243518519</text:p>
              </table:table-cell>
              <table:table-cell office:value-type="float" office:value="325">
                <text:p>32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14.8963541667">
                <text:p>43514.8963541667</text:p>
              </table:table-cell>
              <table:table-cell office:value-type="float" office:value="327">
                <text:p>32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14.1237152778">
                <text:p>43514.1237152778</text:p>
              </table:table-cell>
              <table:table-cell office:value-type="float" office:value="327">
                <text:p>32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13.1972222222">
                <text:p>43513.1972222222</text:p>
              </table:table-cell>
              <table:table-cell office:value-type="float" office:value="326">
                <text:p>32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12.8192824074">
                <text:p>43512.8192824074</text:p>
              </table:table-cell>
              <table:table-cell office:value-type="float" office:value="326">
                <text:p>32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12.6083796296">
                <text:p>43512.6083796296</text:p>
              </table:table-cell>
              <table:table-cell office:value-type="float" office:value="326">
                <text:p>32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12.0658564815">
                <text:p>43512.0658564815</text:p>
              </table:table-cell>
              <table:table-cell office:value-type="float" office:value="324">
                <text:p>32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11.0125231482">
                <text:p>43511.0125231482</text:p>
              </table:table-cell>
              <table:table-cell office:value-type="float" office:value="324">
                <text:p>32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10.9026388889">
                <text:p>43510.9026388889</text:p>
              </table:table-cell>
              <table:table-cell office:value-type="float" office:value="325">
                <text:p>32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10.0055787037">
                <text:p>43510.0055787037</text:p>
              </table:table-cell>
              <table:table-cell office:value-type="float" office:value="325">
                <text:p>32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09.0010300926">
                <text:p>43509.0010300926</text:p>
              </table:table-cell>
              <table:table-cell office:value-type="float" office:value="328">
                <text:p>32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07.9593287037">
                <text:p>43507.9593287037</text:p>
              </table:table-cell>
              <table:table-cell office:value-type="float" office:value="331">
                <text:p>33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3505.9688541667">
                <text:p>43505.9688541667</text:p>
              </table:table-cell>
              <table:table-cell office:value-type="float" office:value="334">
                <text:p>33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505.9688541667">
                <text:p>43505.9688541667</text:p>
              </table:table-cell>
              <table:table-cell office:value-type="float" office:value="335">
                <text:p>33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505.1646527778">
                <text:p>43505.1646527778</text:p>
              </table:table-cell>
              <table:table-cell office:value-type="float" office:value="335">
                <text:p>33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505.1507986111">
                <text:p>43505.1507986111</text:p>
              </table:table-cell>
              <table:table-cell office:value-type="float" office:value="336">
                <text:p>33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505.1496064815">
                <text:p>43505.1496064815</text:p>
              </table:table-cell>
              <table:table-cell office:value-type="float" office:value="337">
                <text:p>33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504.0058680556">
                <text:p>43504.0058680556</text:p>
              </table:table-cell>
              <table:table-cell office:value-type="float" office:value="338">
                <text:p>33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503.9927083333">
                <text:p>43503.9927083333</text:p>
              </table:table-cell>
              <table:table-cell office:value-type="float" office:value="337">
                <text:p>33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503.8967939815">
                <text:p>43503.8967939815</text:p>
              </table:table-cell>
              <table:table-cell office:value-type="float" office:value="338">
                <text:p>33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503.1566782407">
                <text:p>43503.1566782407</text:p>
              </table:table-cell>
              <table:table-cell office:value-type="float" office:value="338">
                <text:p>33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503.0724074074">
                <text:p>43503.0724074074</text:p>
              </table:table-cell>
              <table:table-cell office:value-type="float" office:value="338">
                <text:p>33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502.1440972222">
                <text:p>43502.1440972222</text:p>
              </table:table-cell>
              <table:table-cell office:value-type="float" office:value="338">
                <text:p>33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01.8446875">
                <text:p>43501.8446875</text:p>
              </table:table-cell>
              <table:table-cell office:value-type="float" office:value="338">
                <text:p>33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01.1155902778">
                <text:p>43501.1155902778</text:p>
              </table:table-cell>
              <table:table-cell office:value-type="float" office:value="338">
                <text:p>33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01.0136226852">
                <text:p>43501.0136226852</text:p>
              </table:table-cell>
              <table:table-cell office:value-type="float" office:value="338">
                <text:p>33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01.0042708333">
                <text:p>43501.0042708333</text:p>
              </table:table-cell>
              <table:table-cell office:value-type="float" office:value="338">
                <text:p>33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00.9819560185">
                <text:p>43500.9819560185</text:p>
              </table:table-cell>
              <table:table-cell office:value-type="float" office:value="338">
                <text:p>33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00.9757175926">
                <text:p>43500.9757175926</text:p>
              </table:table-cell>
              <table:table-cell office:value-type="float" office:value="337">
                <text:p>33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00.9395717593">
                <text:p>43500.9395717593</text:p>
              </table:table-cell>
              <table:table-cell office:value-type="float" office:value="337">
                <text:p>33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96.8898726852">
                <text:p>43496.8898726852</text:p>
              </table:table-cell>
              <table:table-cell office:value-type="float" office:value="337">
                <text:p>33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96.0271875">
                <text:p>43496.0271875</text:p>
              </table:table-cell>
              <table:table-cell office:value-type="float" office:value="339">
                <text:p>33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95.2355324074">
                <text:p>43495.2355324074</text:p>
              </table:table-cell>
              <table:table-cell office:value-type="float" office:value="339">
                <text:p>33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95.2322337963">
                <text:p>43495.2322337963</text:p>
              </table:table-cell>
              <table:table-cell office:value-type="float" office:value="338">
                <text:p>33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95.0232986111">
                <text:p>43495.0232986111</text:p>
              </table:table-cell>
              <table:table-cell office:value-type="float" office:value="337">
                <text:p>33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95.0213541667">
                <text:p>43495.0213541667</text:p>
              </table:table-cell>
              <table:table-cell office:value-type="float" office:value="336">
                <text:p>33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94.0026041667">
                <text:p>43494.0026041667</text:p>
              </table:table-cell>
              <table:table-cell office:value-type="float" office:value="337">
                <text:p>33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94.0020486111">
                <text:p>43494.0020486111</text:p>
              </table:table-cell>
              <table:table-cell office:value-type="float" office:value="336">
                <text:p>33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91.0294791667">
                <text:p>43491.0294791667</text:p>
              </table:table-cell>
              <table:table-cell office:value-type="float" office:value="336">
                <text:p>33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91.0275115741">
                <text:p>43491.0275115741</text:p>
              </table:table-cell>
              <table:table-cell office:value-type="float" office:value="337">
                <text:p>33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90.2123032407">
                <text:p>43490.2123032407</text:p>
              </table:table-cell>
              <table:table-cell office:value-type="float" office:value="337">
                <text:p>33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90.2119097222">
                <text:p>43490.2119097222</text:p>
              </table:table-cell>
              <table:table-cell office:value-type="float" office:value="336">
                <text:p>33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90.211400463">
                <text:p>43490.211400463</text:p>
              </table:table-cell>
              <table:table-cell office:value-type="float" office:value="335">
                <text:p>33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90.2053240741">
                <text:p>43490.2053240741</text:p>
              </table:table-cell>
              <table:table-cell office:value-type="float" office:value="334">
                <text:p>33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90.2039930556">
                <text:p>43490.2039930556</text:p>
              </table:table-cell>
              <table:table-cell office:value-type="float" office:value="333">
                <text:p>33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90.1291782407">
                <text:p>43490.1291782407</text:p>
              </table:table-cell>
              <table:table-cell office:value-type="float" office:value="332">
                <text:p>33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89.0240509259">
                <text:p>43489.0240509259</text:p>
              </table:table-cell>
              <table:table-cell office:value-type="float" office:value="333">
                <text:p>33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87.9759490741">
                <text:p>43487.9759490741</text:p>
              </table:table-cell>
              <table:table-cell office:value-type="float" office:value="335">
                <text:p>33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84.1368518519">
                <text:p>43484.1368518519</text:p>
              </table:table-cell>
              <table:table-cell office:value-type="float" office:value="335">
                <text:p>33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83.100787037">
                <text:p>43483.100787037</text:p>
              </table:table-cell>
              <table:table-cell office:value-type="float" office:value="335">
                <text:p>33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83.007037037">
                <text:p>43483.007037037</text:p>
              </table:table-cell>
              <table:table-cell office:value-type="float" office:value="335">
                <text:p>33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82.8170138889">
                <text:p>43482.8170138889</text:p>
              </table:table-cell>
              <table:table-cell office:value-type="float" office:value="334">
                <text:p>33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82.0142361111">
                <text:p>43482.0142361111</text:p>
              </table:table-cell>
              <table:table-cell office:value-type="float" office:value="334">
                <text:p>33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81.9618287037">
                <text:p>43481.9618287037</text:p>
              </table:table-cell>
              <table:table-cell office:value-type="float" office:value="334">
                <text:p>33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80.9622453704">
                <text:p>43480.9622453704</text:p>
              </table:table-cell>
              <table:table-cell office:value-type="float" office:value="334">
                <text:p>33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79.9986574074">
                <text:p>43479.9986574074</text:p>
              </table:table-cell>
              <table:table-cell office:value-type="float" office:value="334">
                <text:p>33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79.9030555556">
                <text:p>43479.9030555556</text:p>
              </table:table-cell>
              <table:table-cell office:value-type="float" office:value="333">
                <text:p>33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77.9903703704">
                <text:p>43477.9903703704</text:p>
              </table:table-cell>
              <table:table-cell office:value-type="float" office:value="332">
                <text:p>33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75.9362268519">
                <text:p>43475.9362268519</text:p>
              </table:table-cell>
              <table:table-cell office:value-type="float" office:value="332">
                <text:p>33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75.0059953704">
                <text:p>43475.0059953704</text:p>
              </table:table-cell>
              <table:table-cell office:value-type="float" office:value="332">
                <text:p>33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70.3024305556">
                <text:p>43470.3024305556</text:p>
              </table:table-cell>
              <table:table-cell office:value-type="float" office:value="332">
                <text:p>33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68.9650231482">
                <text:p>43468.9650231482</text:p>
              </table:table-cell>
              <table:table-cell office:value-type="float" office:value="332">
                <text:p>33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67.9430902778">
                <text:p>43467.9430902778</text:p>
              </table:table-cell>
              <table:table-cell office:value-type="float" office:value="332">
                <text:p>33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63.1983449074">
                <text:p>43463.1983449074</text:p>
              </table:table-cell>
              <table:table-cell office:value-type="float" office:value="332">
                <text:p>33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62.3727662037">
                <text:p>43462.3727662037</text:p>
              </table:table-cell>
              <table:table-cell office:value-type="float" office:value="332">
                <text:p>33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56.1312615741">
                <text:p>43456.1312615741</text:p>
              </table:table-cell>
              <table:table-cell office:value-type="float" office:value="333">
                <text:p>33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54.9144097222">
                <text:p>43454.9144097222</text:p>
              </table:table-cell>
              <table:table-cell office:value-type="float" office:value="333">
                <text:p>33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54.8865509259">
                <text:p>43454.8865509259</text:p>
              </table:table-cell>
              <table:table-cell office:value-type="float" office:value="332">
                <text:p>33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54.7782291667">
                <text:p>43454.7782291667</text:p>
              </table:table-cell>
              <table:table-cell office:value-type="float" office:value="332">
                <text:p>33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52.0016782407">
                <text:p>43452.0016782407</text:p>
              </table:table-cell>
              <table:table-cell office:value-type="float" office:value="331">
                <text:p>33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51.905775463">
                <text:p>43451.905775463</text:p>
              </table:table-cell>
              <table:table-cell office:value-type="float" office:value="332">
                <text:p>33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51.9011342593">
                <text:p>43451.9011342593</text:p>
              </table:table-cell>
              <table:table-cell office:value-type="float" office:value="331">
                <text:p>33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51.2267592593">
                <text:p>43451.2267592593</text:p>
              </table:table-cell>
              <table:table-cell office:value-type="float" office:value="330">
                <text:p>33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51.2153935185">
                <text:p>43451.2153935185</text:p>
              </table:table-cell>
              <table:table-cell office:value-type="float" office:value="329">
                <text:p>32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51.0255208333">
                <text:p>43451.0255208333</text:p>
              </table:table-cell>
              <table:table-cell office:value-type="float" office:value="329">
                <text:p>32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50.0940972222">
                <text:p>43450.0940972222</text:p>
              </table:table-cell>
              <table:table-cell office:value-type="float" office:value="328">
                <text:p>32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49.6772800926">
                <text:p>43449.6772800926</text:p>
              </table:table-cell>
              <table:table-cell office:value-type="float" office:value="328">
                <text:p>32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49.6736921296">
                <text:p>43449.6736921296</text:p>
              </table:table-cell>
              <table:table-cell office:value-type="float" office:value="327">
                <text:p>32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49.6593981481">
                <text:p>43449.6593981481</text:p>
              </table:table-cell>
              <table:table-cell office:value-type="float" office:value="326">
                <text:p>32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49.6573611111">
                <text:p>43449.6573611111</text:p>
              </table:table-cell>
              <table:table-cell office:value-type="float" office:value="326">
                <text:p>32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48.0444212963">
                <text:p>43448.0444212963</text:p>
              </table:table-cell>
              <table:table-cell office:value-type="float" office:value="326">
                <text:p>32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48.040787037">
                <text:p>43448.040787037</text:p>
              </table:table-cell>
              <table:table-cell office:value-type="float" office:value="326">
                <text:p>32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46.9040393519">
                <text:p>43446.9040393519</text:p>
              </table:table-cell>
              <table:table-cell office:value-type="float" office:value="327">
                <text:p>32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46.9011226852">
                <text:p>43446.9011226852</text:p>
              </table:table-cell>
              <table:table-cell office:value-type="float" office:value="327">
                <text:p>32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45.1137037037">
                <text:p>43445.1137037037</text:p>
              </table:table-cell>
              <table:table-cell office:value-type="float" office:value="328">
                <text:p>32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45.1137037037">
                <text:p>43445.1137037037</text:p>
              </table:table-cell>
              <table:table-cell office:value-type="float" office:value="328">
                <text:p>32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45.1137037037">
                <text:p>43445.1137037037</text:p>
              </table:table-cell>
              <table:table-cell office:value-type="float" office:value="327">
                <text:p>32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45.0788194445">
                <text:p>43445.0788194445</text:p>
              </table:table-cell>
              <table:table-cell office:value-type="float" office:value="326">
                <text:p>32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45.075474537">
                <text:p>43445.075474537</text:p>
              </table:table-cell>
              <table:table-cell office:value-type="float" office:value="326">
                <text:p>32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42.2331712963">
                <text:p>43442.2331712963</text:p>
              </table:table-cell>
              <table:table-cell office:value-type="float" office:value="326">
                <text:p>32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42.082974537">
                <text:p>43442.082974537</text:p>
              </table:table-cell>
              <table:table-cell office:value-type="float" office:value="326">
                <text:p>32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42.0689699074">
                <text:p>43442.0689699074</text:p>
              </table:table-cell>
              <table:table-cell office:value-type="float" office:value="325">
                <text:p>32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41.0658101852">
                <text:p>43441.0658101852</text:p>
              </table:table-cell>
              <table:table-cell office:value-type="float" office:value="325">
                <text:p>32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39.9290625">
                <text:p>43439.9290625</text:p>
              </table:table-cell>
              <table:table-cell office:value-type="float" office:value="326">
                <text:p>32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39.1145833333">
                <text:p>43439.1145833333</text:p>
              </table:table-cell>
              <table:table-cell office:value-type="float" office:value="326">
                <text:p>32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39.0952083333">
                <text:p>43439.0952083333</text:p>
              </table:table-cell>
              <table:table-cell office:value-type="float" office:value="326">
                <text:p>32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37.9222800926">
                <text:p>43437.9222800926</text:p>
              </table:table-cell>
              <table:table-cell office:value-type="float" office:value="328">
                <text:p>32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36.9167939815">
                <text:p>43436.9167939815</text:p>
              </table:table-cell>
              <table:table-cell office:value-type="float" office:value="330">
                <text:p>33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36.9057060185">
                <text:p>43436.9057060185</text:p>
              </table:table-cell>
              <table:table-cell office:value-type="float" office:value="329">
                <text:p>32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35.2411574074">
                <text:p>43435.2411574074</text:p>
              </table:table-cell>
              <table:table-cell office:value-type="float" office:value="329">
                <text:p>32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35.0833796296">
                <text:p>43435.0833796296</text:p>
              </table:table-cell>
              <table:table-cell office:value-type="float" office:value="329">
                <text:p>32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33.9150347222">
                <text:p>43433.9150347222</text:p>
              </table:table-cell>
              <table:table-cell office:value-type="float" office:value="330">
                <text:p>33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32.9096064815">
                <text:p>43432.9096064815</text:p>
              </table:table-cell>
              <table:table-cell office:value-type="float" office:value="332">
                <text:p>33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31.9310763889">
                <text:p>43431.9310763889</text:p>
              </table:table-cell>
              <table:table-cell office:value-type="float" office:value="334">
                <text:p>33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31.9303240741">
                <text:p>43431.9303240741</text:p>
              </table:table-cell>
              <table:table-cell office:value-type="float" office:value="334">
                <text:p>33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31.0577314815">
                <text:p>43431.0577314815</text:p>
              </table:table-cell>
              <table:table-cell office:value-type="float" office:value="335">
                <text:p>33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31.0508796296">
                <text:p>43431.0508796296</text:p>
              </table:table-cell>
              <table:table-cell office:value-type="float" office:value="334">
                <text:p>33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31.0317476852">
                <text:p>43431.0317476852</text:p>
              </table:table-cell>
              <table:table-cell office:value-type="float" office:value="334">
                <text:p>33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31.0299652778">
                <text:p>43431.0299652778</text:p>
              </table:table-cell>
              <table:table-cell office:value-type="float" office:value="337">
                <text:p>33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29.3079513889">
                <text:p>43429.3079513889</text:p>
              </table:table-cell>
              <table:table-cell office:value-type="float" office:value="337">
                <text:p>33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28.1227199074">
                <text:p>43428.1227199074</text:p>
              </table:table-cell>
              <table:table-cell office:value-type="float" office:value="337">
                <text:p>33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27.0389699074">
                <text:p>43427.0389699074</text:p>
              </table:table-cell>
              <table:table-cell office:value-type="float" office:value="337">
                <text:p>33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27.0371527778">
                <text:p>43427.0371527778</text:p>
              </table:table-cell>
              <table:table-cell office:value-type="float" office:value="336">
                <text:p>33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26.1481018519">
                <text:p>43426.1481018519</text:p>
              </table:table-cell>
              <table:table-cell office:value-type="float" office:value="336">
                <text:p>33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26.0525694444">
                <text:p>43426.0525694444</text:p>
              </table:table-cell>
              <table:table-cell office:value-type="float" office:value="336">
                <text:p>33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26.0525694444">
                <text:p>43426.0525694444</text:p>
              </table:table-cell>
              <table:table-cell office:value-type="float" office:value="336">
                <text:p>33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26.0525694444">
                <text:p>43426.0525694444</text:p>
              </table:table-cell>
              <table:table-cell office:value-type="float" office:value="336">
                <text:p>33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26.0525694444">
                <text:p>43426.0525694444</text:p>
              </table:table-cell>
              <table:table-cell office:value-type="float" office:value="336">
                <text:p>33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26.0525578704">
                <text:p>43426.0525578704</text:p>
              </table:table-cell>
              <table:table-cell office:value-type="float" office:value="336">
                <text:p>33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25.974537037">
                <text:p>43425.974537037</text:p>
              </table:table-cell>
              <table:table-cell office:value-type="float" office:value="336">
                <text:p>33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24.9280092593">
                <text:p>43424.9280092593</text:p>
              </table:table-cell>
              <table:table-cell office:value-type="float" office:value="337">
                <text:p>33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24.3484953704">
                <text:p>43424.3484953704</text:p>
              </table:table-cell>
              <table:table-cell office:value-type="float" office:value="337">
                <text:p>33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23.9086342593">
                <text:p>43423.9086342593</text:p>
              </table:table-cell>
              <table:table-cell office:value-type="float" office:value="338">
                <text:p>33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22.9740625">
                <text:p>43422.9740625</text:p>
              </table:table-cell>
              <table:table-cell office:value-type="float" office:value="338">
                <text:p>33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22.9170138889">
                <text:p>43422.9170138889</text:p>
              </table:table-cell>
              <table:table-cell office:value-type="float" office:value="337">
                <text:p>33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21.0521064815">
                <text:p>43421.0521064815</text:p>
              </table:table-cell>
              <table:table-cell office:value-type="float" office:value="336">
                <text:p>33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19.9642476852">
                <text:p>43419.9642476852</text:p>
              </table:table-cell>
              <table:table-cell office:value-type="float" office:value="336">
                <text:p>33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19.8884259259">
                <text:p>43419.8884259259</text:p>
              </table:table-cell>
              <table:table-cell office:value-type="float" office:value="337">
                <text:p>33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19.2187152778">
                <text:p>43419.2187152778</text:p>
              </table:table-cell>
              <table:table-cell office:value-type="float" office:value="337">
                <text:p>33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17.9731944444">
                <text:p>43417.9731944444</text:p>
              </table:table-cell>
              <table:table-cell office:value-type="float" office:value="338">
                <text:p>33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17.8904398148">
                <text:p>43417.8904398148</text:p>
              </table:table-cell>
              <table:table-cell office:value-type="float" office:value="339">
                <text:p>33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17.8904398148">
                <text:p>43417.8904398148</text:p>
              </table:table-cell>
              <table:table-cell office:value-type="float" office:value="338">
                <text:p>33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17.8904398148">
                <text:p>43417.8904398148</text:p>
              </table:table-cell>
              <table:table-cell office:value-type="float" office:value="337">
                <text:p>33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17.8904398148">
                <text:p>43417.8904398148</text:p>
              </table:table-cell>
              <table:table-cell office:value-type="float" office:value="336">
                <text:p>33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17.8904398148">
                <text:p>43417.8904398148</text:p>
              </table:table-cell>
              <table:table-cell office:value-type="float" office:value="335">
                <text:p>33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17.8904398148">
                <text:p>43417.8904398148</text:p>
              </table:table-cell>
              <table:table-cell office:value-type="float" office:value="334">
                <text:p>33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16.9709722222">
                <text:p>43416.9709722222</text:p>
              </table:table-cell>
              <table:table-cell office:value-type="float" office:value="333">
                <text:p>33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15.1058101852">
                <text:p>43415.1058101852</text:p>
              </table:table-cell>
              <table:table-cell office:value-type="float" office:value="335">
                <text:p>33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13.9069791667">
                <text:p>43413.9069791667</text:p>
              </table:table-cell>
              <table:table-cell office:value-type="float" office:value="335">
                <text:p>33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13.3204050926">
                <text:p>43413.3204050926</text:p>
              </table:table-cell>
              <table:table-cell office:value-type="float" office:value="335">
                <text:p>33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11.0030555556">
                <text:p>43411.0030555556</text:p>
              </table:table-cell>
              <table:table-cell office:value-type="float" office:value="335">
                <text:p>33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10.9761226852">
                <text:p>43410.9761226852</text:p>
              </table:table-cell>
              <table:table-cell office:value-type="float" office:value="334">
                <text:p>33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10.0624652778">
                <text:p>43410.0624652778</text:p>
              </table:table-cell>
              <table:table-cell office:value-type="float" office:value="335">
                <text:p>33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08.8893518519">
                <text:p>43408.8893518519</text:p>
              </table:table-cell>
              <table:table-cell office:value-type="float" office:value="336">
                <text:p>33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06.2252777778">
                <text:p>43406.2252777778</text:p>
              </table:table-cell>
              <table:table-cell office:value-type="float" office:value="336">
                <text:p>33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04.9737152778">
                <text:p>43404.9737152778</text:p>
              </table:table-cell>
              <table:table-cell office:value-type="float" office:value="337">
                <text:p>33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04.2129513889">
                <text:p>43404.2129513889</text:p>
              </table:table-cell>
              <table:table-cell office:value-type="float" office:value="337">
                <text:p>33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03.012650463">
                <text:p>43403.012650463</text:p>
              </table:table-cell>
              <table:table-cell office:value-type="float" office:value="337">
                <text:p>33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00.9326851852">
                <text:p>43400.9326851852</text:p>
              </table:table-cell>
              <table:table-cell office:value-type="float" office:value="337">
                <text:p>33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00.8801967593">
                <text:p>43400.8801967593</text:p>
              </table:table-cell>
              <table:table-cell office:value-type="float" office:value="337">
                <text:p>33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00.2881134259">
                <text:p>43400.2881134259</text:p>
              </table:table-cell>
              <table:table-cell office:value-type="float" office:value="336">
                <text:p>33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98.8914351852">
                <text:p>43398.8914351852</text:p>
              </table:table-cell>
              <table:table-cell office:value-type="float" office:value="336">
                <text:p>33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97.9577662037">
                <text:p>43397.9577662037</text:p>
              </table:table-cell>
              <table:table-cell office:value-type="float" office:value="337">
                <text:p>33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97.9055208333">
                <text:p>43397.9055208333</text:p>
              </table:table-cell>
              <table:table-cell office:value-type="float" office:value="336">
                <text:p>33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96.9803703704">
                <text:p>43396.9803703704</text:p>
              </table:table-cell>
              <table:table-cell office:value-type="float" office:value="336">
                <text:p>33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95.9425462963">
                <text:p>43395.9425462963</text:p>
              </table:table-cell>
              <table:table-cell office:value-type="float" office:value="337">
                <text:p>33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92.3569444444">
                <text:p>43392.3569444444</text:p>
              </table:table-cell>
              <table:table-cell office:value-type="float" office:value="338">
                <text:p>33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91.9626273148">
                <text:p>43391.9626273148</text:p>
              </table:table-cell>
              <table:table-cell office:value-type="float" office:value="338">
                <text:p>33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90.0159027778">
                <text:p>43390.0159027778</text:p>
              </table:table-cell>
              <table:table-cell office:value-type="float" office:value="338">
                <text:p>33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89.9758564815">
                <text:p>43389.9758564815</text:p>
              </table:table-cell>
              <table:table-cell office:value-type="float" office:value="338">
                <text:p>33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89.975162037">
                <text:p>43389.975162037</text:p>
              </table:table-cell>
              <table:table-cell office:value-type="float" office:value="337">
                <text:p>33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89.954224537">
                <text:p>43389.954224537</text:p>
              </table:table-cell>
              <table:table-cell office:value-type="float" office:value="336">
                <text:p>33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88.956712963">
                <text:p>43388.956712963</text:p>
              </table:table-cell>
              <table:table-cell office:value-type="float" office:value="338">
                <text:p>33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88.1044444444">
                <text:p>43388.1044444444</text:p>
              </table:table-cell>
              <table:table-cell office:value-type="float" office:value="338">
                <text:p>33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88.0542476852">
                <text:p>43388.0542476852</text:p>
              </table:table-cell>
              <table:table-cell office:value-type="float" office:value="338">
                <text:p>33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88.0145023148">
                <text:p>43388.0145023148</text:p>
              </table:table-cell>
              <table:table-cell office:value-type="float" office:value="338">
                <text:p>33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86.3828935185">
                <text:p>43386.3828935185</text:p>
              </table:table-cell>
              <table:table-cell office:value-type="float" office:value="338">
                <text:p>33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86.2935069444">
                <text:p>43386.2935069444</text:p>
              </table:table-cell>
              <table:table-cell office:value-type="float" office:value="338">
                <text:p>33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86.2928472222">
                <text:p>43386.2928472222</text:p>
              </table:table-cell>
              <table:table-cell office:value-type="float" office:value="337">
                <text:p>33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85.019849537">
                <text:p>43385.019849537</text:p>
              </table:table-cell>
              <table:table-cell office:value-type="float" office:value="336">
                <text:p>33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84.9946643519">
                <text:p>43384.9946643519</text:p>
              </table:table-cell>
              <table:table-cell office:value-type="float" office:value="335">
                <text:p>33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82.9628125">
                <text:p>43382.9628125</text:p>
              </table:table-cell>
              <table:table-cell office:value-type="float" office:value="336">
                <text:p>33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82.1115277778">
                <text:p>43382.1115277778</text:p>
              </table:table-cell>
              <table:table-cell office:value-type="float" office:value="338">
                <text:p>33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81.8884837963">
                <text:p>43381.8884837963</text:p>
              </table:table-cell>
              <table:table-cell office:value-type="float" office:value="338">
                <text:p>33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81.8864351852">
                <text:p>43381.8864351852</text:p>
              </table:table-cell>
              <table:table-cell office:value-type="float" office:value="337">
                <text:p>33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79.4198263889">
                <text:p>43379.4198263889</text:p>
              </table:table-cell>
              <table:table-cell office:value-type="float" office:value="339">
                <text:p>33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77.9626736111">
                <text:p>43377.9626736111</text:p>
              </table:table-cell>
              <table:table-cell office:value-type="float" office:value="339">
                <text:p>33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77.9449189815">
                <text:p>43377.9449189815</text:p>
              </table:table-cell>
              <table:table-cell office:value-type="float" office:value="339">
                <text:p>33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77.9445601852">
                <text:p>43377.9445601852</text:p>
              </table:table-cell>
              <table:table-cell office:value-type="float" office:value="338">
                <text:p>33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77.9227777778">
                <text:p>43377.9227777778</text:p>
              </table:table-cell>
              <table:table-cell office:value-type="float" office:value="337">
                <text:p>33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77.9167939815">
                <text:p>43377.9167939815</text:p>
              </table:table-cell>
              <table:table-cell office:value-type="float" office:value="336">
                <text:p>33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76.1667476852">
                <text:p>43376.1667476852</text:p>
              </table:table-cell>
              <table:table-cell office:value-type="float" office:value="336">
                <text:p>33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76.1634375">
                <text:p>43376.1634375</text:p>
              </table:table-cell>
              <table:table-cell office:value-type="float" office:value="336">
                <text:p>33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75.1624074074">
                <text:p>43375.1624074074</text:p>
              </table:table-cell>
              <table:table-cell office:value-type="float" office:value="336">
                <text:p>33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73.0943402778">
                <text:p>43373.0943402778</text:p>
              </table:table-cell>
              <table:table-cell office:value-type="float" office:value="337">
                <text:p>33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71.9147222222">
                <text:p>43371.9147222222</text:p>
              </table:table-cell>
              <table:table-cell office:value-type="float" office:value="337">
                <text:p>33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71.6680324074">
                <text:p>43371.6680324074</text:p>
              </table:table-cell>
              <table:table-cell office:value-type="float" office:value="337">
                <text:p>33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68.8664583333">
                <text:p>43368.8664583333</text:p>
              </table:table-cell>
              <table:table-cell office:value-type="float" office:value="337">
                <text:p>33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68.0519907407">
                <text:p>43368.0519907407</text:p>
              </table:table-cell>
              <table:table-cell office:value-type="float" office:value="337">
                <text:p>33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63.9711805556">
                <text:p>43363.9711805556</text:p>
              </table:table-cell>
              <table:table-cell office:value-type="float" office:value="337">
                <text:p>33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62.9115393519">
                <text:p>43362.9115393519</text:p>
              </table:table-cell>
              <table:table-cell office:value-type="float" office:value="338">
                <text:p>33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62.1050462963">
                <text:p>43362.1050462963</text:p>
              </table:table-cell>
              <table:table-cell office:value-type="float" office:value="338">
                <text:p>33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62.0711805556">
                <text:p>43362.0711805556</text:p>
              </table:table-cell>
              <table:table-cell office:value-type="float" office:value="337">
                <text:p>33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61.0798611111">
                <text:p>43361.0798611111</text:p>
              </table:table-cell>
              <table:table-cell office:value-type="float" office:value="337">
                <text:p>33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60.3442824074">
                <text:p>43360.3442824074</text:p>
              </table:table-cell>
              <table:table-cell office:value-type="float" office:value="338">
                <text:p>33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60.3442824074">
                <text:p>43360.3442824074</text:p>
              </table:table-cell>
              <table:table-cell office:value-type="float" office:value="339">
                <text:p>33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58.4203587963">
                <text:p>43358.4203587963</text:p>
              </table:table-cell>
              <table:table-cell office:value-type="float" office:value="340">
                <text:p>34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58.0904166667">
                <text:p>43358.0904166667</text:p>
              </table:table-cell>
              <table:table-cell office:value-type="float" office:value="340">
                <text:p>34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56.9252662037">
                <text:p>43356.9252662037</text:p>
              </table:table-cell>
              <table:table-cell office:value-type="float" office:value="341">
                <text:p>34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55.9295023148">
                <text:p>43355.9295023148</text:p>
              </table:table-cell>
              <table:table-cell office:value-type="float" office:value="343">
                <text:p>34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55.9255324074">
                <text:p>43355.9255324074</text:p>
              </table:table-cell>
              <table:table-cell office:value-type="float" office:value="342">
                <text:p>34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54.9365046296">
                <text:p>43354.9365046296</text:p>
              </table:table-cell>
              <table:table-cell office:value-type="float" office:value="342">
                <text:p>34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54.0615277778">
                <text:p>43354.0615277778</text:p>
              </table:table-cell>
              <table:table-cell office:value-type="float" office:value="343">
                <text:p>34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54.0226273148">
                <text:p>43354.0226273148</text:p>
              </table:table-cell>
              <table:table-cell office:value-type="float" office:value="347">
                <text:p>34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50.9891435185">
                <text:p>43350.9891435185</text:p>
              </table:table-cell>
              <table:table-cell office:value-type="float" office:value="347">
                <text:p>34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48.9525925926">
                <text:p>43348.9525925926</text:p>
              </table:table-cell>
              <table:table-cell office:value-type="float" office:value="348">
                <text:p>34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47.9091087963">
                <text:p>43347.9091087963</text:p>
              </table:table-cell>
              <table:table-cell office:value-type="float" office:value="348">
                <text:p>34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46.9366550926">
                <text:p>43346.9366550926</text:p>
              </table:table-cell>
              <table:table-cell office:value-type="float" office:value="349">
                <text:p>34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45.1290740741">
                <text:p>43345.1290740741</text:p>
              </table:table-cell>
              <table:table-cell office:value-type="float" office:value="350">
                <text:p>35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44.0114236111">
                <text:p>43344.0114236111</text:p>
              </table:table-cell>
              <table:table-cell office:value-type="float" office:value="350">
                <text:p>35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42.9478935185">
                <text:p>43342.9478935185</text:p>
              </table:table-cell>
              <table:table-cell office:value-type="float" office:value="351">
                <text:p>35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341.9763657408">
                <text:p>43341.9763657408</text:p>
              </table:table-cell>
              <table:table-cell office:value-type="float" office:value="350">
                <text:p>35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340.5092361111">
                <text:p>43340.5092361111</text:p>
              </table:table-cell>
              <table:table-cell office:value-type="float" office:value="350">
                <text:p>35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340.3945949074">
                <text:p>43340.3945949074</text:p>
              </table:table-cell>
              <table:table-cell office:value-type="float" office:value="350">
                <text:p>35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340.0326851852">
                <text:p>43340.0326851852</text:p>
              </table:table-cell>
              <table:table-cell office:value-type="float" office:value="350">
                <text:p>35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339.980150463">
                <text:p>43339.980150463</text:p>
              </table:table-cell>
              <table:table-cell office:value-type="float" office:value="349">
                <text:p>34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339.9760185185">
                <text:p>43339.9760185185</text:p>
              </table:table-cell>
              <table:table-cell office:value-type="float" office:value="349">
                <text:p>34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339.9355324074">
                <text:p>43339.9355324074</text:p>
              </table:table-cell>
              <table:table-cell office:value-type="float" office:value="349">
                <text:p>34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339.0070601852">
                <text:p>43339.0070601852</text:p>
              </table:table-cell>
              <table:table-cell office:value-type="float" office:value="349">
                <text:p>34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339.0070601852">
                <text:p>43339.0070601852</text:p>
              </table:table-cell>
              <table:table-cell office:value-type="float" office:value="348">
                <text:p>34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339.0070601852">
                <text:p>43339.0070601852</text:p>
              </table:table-cell>
              <table:table-cell office:value-type="float" office:value="347">
                <text:p>34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339.0066435185">
                <text:p>43339.0066435185</text:p>
              </table:table-cell>
              <table:table-cell office:value-type="float" office:value="346">
                <text:p>34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338.9603935185">
                <text:p>43338.9603935185</text:p>
              </table:table-cell>
              <table:table-cell office:value-type="float" office:value="345">
                <text:p>34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336.9430439815">
                <text:p>43336.9430439815</text:p>
              </table:table-cell>
              <table:table-cell office:value-type="float" office:value="346">
                <text:p>34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335.9410648148">
                <text:p>43335.9410648148</text:p>
              </table:table-cell>
              <table:table-cell office:value-type="float" office:value="346">
                <text:p>34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35.9147916667">
                <text:p>43335.9147916667</text:p>
              </table:table-cell>
              <table:table-cell office:value-type="float" office:value="347">
                <text:p>34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34.9761458333">
                <text:p>43334.9761458333</text:p>
              </table:table-cell>
              <table:table-cell office:value-type="float" office:value="347">
                <text:p>34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33.9646180556">
                <text:p>43333.9646180556</text:p>
              </table:table-cell>
              <table:table-cell office:value-type="float" office:value="347">
                <text:p>34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33.0556365741">
                <text:p>43333.0556365741</text:p>
              </table:table-cell>
              <table:table-cell office:value-type="float" office:value="348">
                <text:p>34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33.0232175926">
                <text:p>43333.0232175926</text:p>
              </table:table-cell>
              <table:table-cell office:value-type="float" office:value="348">
                <text:p>34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31.9318287037">
                <text:p>43331.9318287037</text:p>
              </table:table-cell>
              <table:table-cell office:value-type="float" office:value="348">
                <text:p>34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30.6928819444">
                <text:p>43330.6928819444</text:p>
              </table:table-cell>
              <table:table-cell office:value-type="float" office:value="348">
                <text:p>34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29.1746875">
                <text:p>43329.1746875</text:p>
              </table:table-cell>
              <table:table-cell office:value-type="float" office:value="348">
                <text:p>34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29.1287962963">
                <text:p>43329.1287962963</text:p>
              </table:table-cell>
              <table:table-cell office:value-type="float" office:value="350">
                <text:p>35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328.0153587963">
                <text:p>43328.0153587963</text:p>
              </table:table-cell>
              <table:table-cell office:value-type="float" office:value="350">
                <text:p>35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327.0042592593">
                <text:p>43327.0042592593</text:p>
              </table:table-cell>
              <table:table-cell office:value-type="float" office:value="350">
                <text:p>35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322.4290509259">
                <text:p>43322.4290509259</text:p>
              </table:table-cell>
              <table:table-cell office:value-type="float" office:value="356">
                <text:p>35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322.4162152778">
                <text:p>43322.4162152778</text:p>
              </table:table-cell>
              <table:table-cell office:value-type="float" office:value="356">
                <text:p>35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321.8093634259">
                <text:p>43321.8093634259</text:p>
              </table:table-cell>
              <table:table-cell office:value-type="float" office:value="356">
                <text:p>35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321.8078125">
                <text:p>43321.8078125</text:p>
              </table:table-cell>
              <table:table-cell office:value-type="float" office:value="355">
                <text:p>35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321.2236458333">
                <text:p>43321.2236458333</text:p>
              </table:table-cell>
              <table:table-cell office:value-type="float" office:value="355">
                <text:p>35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321.220775463">
                <text:p>43321.220775463</text:p>
              </table:table-cell>
              <table:table-cell office:value-type="float" office:value="355">
                <text:p>35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321.2161574074">
                <text:p>43321.2161574074</text:p>
              </table:table-cell>
              <table:table-cell office:value-type="float" office:value="354">
                <text:p>35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321.2161574074">
                <text:p>43321.2161574074</text:p>
              </table:table-cell>
              <table:table-cell office:value-type="float" office:value="353">
                <text:p>35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321.1929166667">
                <text:p>43321.1929166667</text:p>
              </table:table-cell>
              <table:table-cell office:value-type="float" office:value="352">
                <text:p>35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321.1630787037">
                <text:p>43321.1630787037</text:p>
              </table:table-cell>
              <table:table-cell office:value-type="float" office:value="352">
                <text:p>35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316.3173611111">
                <text:p>43316.3173611111</text:p>
              </table:table-cell>
              <table:table-cell office:value-type="float" office:value="352">
                <text:p>35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316.2404282407">
                <text:p>43316.2404282407</text:p>
              </table:table-cell>
              <table:table-cell office:value-type="float" office:value="352">
                <text:p>35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316.2239583333">
                <text:p>43316.2239583333</text:p>
              </table:table-cell>
              <table:table-cell office:value-type="float" office:value="352">
                <text:p>35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315.0775231482">
                <text:p>43315.0775231482</text:p>
              </table:table-cell>
              <table:table-cell office:value-type="float" office:value="352">
                <text:p>35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315.0275">
                <text:p>43315.0275</text:p>
              </table:table-cell>
              <table:table-cell office:value-type="float" office:value="352">
                <text:p>35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314.9781712963">
                <text:p>43314.9781712963</text:p>
              </table:table-cell>
              <table:table-cell office:value-type="float" office:value="351">
                <text:p>35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314.9735185185">
                <text:p>43314.9735185185</text:p>
              </table:table-cell>
              <table:table-cell office:value-type="float" office:value="350">
                <text:p>35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312.9880555556">
                <text:p>43312.9880555556</text:p>
              </table:table-cell>
              <table:table-cell office:value-type="float" office:value="349">
                <text:p>34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312.982025463">
                <text:p>43312.982025463</text:p>
              </table:table-cell>
              <table:table-cell office:value-type="float" office:value="349">
                <text:p>34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11.9376041667">
                <text:p>43311.9376041667</text:p>
              </table:table-cell>
              <table:table-cell office:value-type="float" office:value="348">
                <text:p>34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11.3399421296">
                <text:p>43311.3399421296</text:p>
              </table:table-cell>
              <table:table-cell office:value-type="float" office:value="348">
                <text:p>34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11.3399421296">
                <text:p>43311.3399421296</text:p>
              </table:table-cell>
              <table:table-cell office:value-type="float" office:value="348">
                <text:p>34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11.3399421296">
                <text:p>43311.3399421296</text:p>
              </table:table-cell>
              <table:table-cell office:value-type="float" office:value="347">
                <text:p>34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11.3399421296">
                <text:p>43311.3399421296</text:p>
              </table:table-cell>
              <table:table-cell office:value-type="float" office:value="346">
                <text:p>34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11.3399421296">
                <text:p>43311.3399421296</text:p>
              </table:table-cell>
              <table:table-cell office:value-type="float" office:value="346">
                <text:p>34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11.3399421296">
                <text:p>43311.3399421296</text:p>
              </table:table-cell>
              <table:table-cell office:value-type="float" office:value="345">
                <text:p>34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09.3423842593">
                <text:p>43309.3423842593</text:p>
              </table:table-cell>
              <table:table-cell office:value-type="float" office:value="345">
                <text:p>34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09.1314467593">
                <text:p>43309.1314467593</text:p>
              </table:table-cell>
              <table:table-cell office:value-type="float" office:value="345">
                <text:p>34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09.1002430556">
                <text:p>43309.1002430556</text:p>
              </table:table-cell>
              <table:table-cell office:value-type="float" office:value="344">
                <text:p>34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06.2740162037">
                <text:p>43306.2740162037</text:p>
              </table:table-cell>
              <table:table-cell office:value-type="float" office:value="343">
                <text:p>34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05.0640740741">
                <text:p>43305.0640740741</text:p>
              </table:table-cell>
              <table:table-cell office:value-type="float" office:value="343">
                <text:p>34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01.9958333333">
                <text:p>43301.9958333333</text:p>
              </table:table-cell>
              <table:table-cell office:value-type="float" office:value="343">
                <text:p>34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300.940462963">
                <text:p>43300.940462963</text:p>
              </table:table-cell>
              <table:table-cell office:value-type="float" office:value="343">
                <text:p>34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299.9872916667">
                <text:p>43299.9872916667</text:p>
              </table:table-cell>
              <table:table-cell office:value-type="float" office:value="343">
                <text:p>34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298.9909953704">
                <text:p>43298.9909953704</text:p>
              </table:table-cell>
              <table:table-cell office:value-type="float" office:value="343">
                <text:p>34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297.9343171296">
                <text:p>43297.9343171296</text:p>
              </table:table-cell>
              <table:table-cell office:value-type="float" office:value="342">
                <text:p>34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95.0704050926">
                <text:p>43295.0704050926</text:p>
              </table:table-cell>
              <table:table-cell office:value-type="float" office:value="343">
                <text:p>34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94.0411226852">
                <text:p>43294.0411226852</text:p>
              </table:table-cell>
              <table:table-cell office:value-type="float" office:value="343">
                <text:p>34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93.0119675926">
                <text:p>43293.0119675926</text:p>
              </table:table-cell>
              <table:table-cell office:value-type="float" office:value="345">
                <text:p>34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92.0395949074">
                <text:p>43292.0395949074</text:p>
              </table:table-cell>
              <table:table-cell office:value-type="float" office:value="346">
                <text:p>34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91.9868634259">
                <text:p>43291.9868634259</text:p>
              </table:table-cell>
              <table:table-cell office:value-type="float" office:value="345">
                <text:p>34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91.985787037">
                <text:p>43291.985787037</text:p>
              </table:table-cell>
              <table:table-cell office:value-type="float" office:value="344">
                <text:p>34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91.9849768518">
                <text:p>43291.9849768518</text:p>
              </table:table-cell>
              <table:table-cell office:value-type="float" office:value="344">
                <text:p>34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91.9447222222">
                <text:p>43291.9447222222</text:p>
              </table:table-cell>
              <table:table-cell office:value-type="float" office:value="344">
                <text:p>34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90.9852777778">
                <text:p>43290.9852777778</text:p>
              </table:table-cell>
              <table:table-cell office:value-type="float" office:value="344">
                <text:p>34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90.9601967593">
                <text:p>43290.9601967593</text:p>
              </table:table-cell>
              <table:table-cell office:value-type="float" office:value="344">
                <text:p>34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87.9594907408">
                <text:p>43287.9594907408</text:p>
              </table:table-cell>
              <table:table-cell office:value-type="float" office:value="346">
                <text:p>34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87.5850578704">
                <text:p>43287.5850578704</text:p>
              </table:table-cell>
              <table:table-cell office:value-type="float" office:value="346">
                <text:p>34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85.9717708333">
                <text:p>43285.9717708333</text:p>
              </table:table-cell>
              <table:table-cell office:value-type="float" office:value="346">
                <text:p>34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84.9262731481">
                <text:p>43284.9262731481</text:p>
              </table:table-cell>
              <table:table-cell office:value-type="float" office:value="346">
                <text:p>34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83.9569328704">
                <text:p>43283.9569328704</text:p>
              </table:table-cell>
              <table:table-cell office:value-type="float" office:value="347">
                <text:p>34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83.7970138889">
                <text:p>43283.7970138889</text:p>
              </table:table-cell>
              <table:table-cell office:value-type="float" office:value="347">
                <text:p>34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79.9412847222">
                <text:p>43279.9412847222</text:p>
              </table:table-cell>
              <table:table-cell office:value-type="float" office:value="347">
                <text:p>34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79.1855671296">
                <text:p>43279.1855671296</text:p>
              </table:table-cell>
              <table:table-cell office:value-type="float" office:value="349">
                <text:p>34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79.1849074074">
                <text:p>43279.1849074074</text:p>
              </table:table-cell>
              <table:table-cell office:value-type="float" office:value="348">
                <text:p>34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78.9375925926">
                <text:p>43278.9375925926</text:p>
              </table:table-cell>
              <table:table-cell office:value-type="float" office:value="347">
                <text:p>34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77.9321875">
                <text:p>43277.9321875</text:p>
              </table:table-cell>
              <table:table-cell office:value-type="float" office:value="348">
                <text:p>34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77.9307175926">
                <text:p>43277.9307175926</text:p>
              </table:table-cell>
              <table:table-cell office:value-type="float" office:value="349">
                <text:p>34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77.4637962963">
                <text:p>43277.4637962963</text:p>
              </table:table-cell>
              <table:table-cell office:value-type="float" office:value="349">
                <text:p>34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76.9284606482">
                <text:p>43276.9284606482</text:p>
              </table:table-cell>
              <table:table-cell office:value-type="float" office:value="349">
                <text:p>34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75.3108217593">
                <text:p>43275.3108217593</text:p>
              </table:table-cell>
              <table:table-cell office:value-type="float" office:value="349">
                <text:p>34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74.2770601852">
                <text:p>43274.2770601852</text:p>
              </table:table-cell>
              <table:table-cell office:value-type="float" office:value="349">
                <text:p>34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74.2283796296">
                <text:p>43274.2283796296</text:p>
              </table:table-cell>
              <table:table-cell office:value-type="float" office:value="349">
                <text:p>34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73.0629050926">
                <text:p>43273.0629050926</text:p>
              </table:table-cell>
              <table:table-cell office:value-type="float" office:value="349">
                <text:p>34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72.1201041667">
                <text:p>43272.1201041667</text:p>
              </table:table-cell>
              <table:table-cell office:value-type="float" office:value="349">
                <text:p>34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72.1198148148">
                <text:p>43272.1198148148</text:p>
              </table:table-cell>
              <table:table-cell office:value-type="float" office:value="349">
                <text:p>34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71.9611921296">
                <text:p>43271.9611921296</text:p>
              </table:table-cell>
              <table:table-cell office:value-type="float" office:value="349">
                <text:p>34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71.9571412037">
                <text:p>43271.9571412037</text:p>
              </table:table-cell>
              <table:table-cell office:value-type="float" office:value="348">
                <text:p>34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71.9483217593">
                <text:p>43271.9483217593</text:p>
              </table:table-cell>
              <table:table-cell office:value-type="float" office:value="348">
                <text:p>34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71.9309143519">
                <text:p>43271.9309143519</text:p>
              </table:table-cell>
              <table:table-cell office:value-type="float" office:value="348">
                <text:p>34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71.9309143519">
                <text:p>43271.9309143519</text:p>
              </table:table-cell>
              <table:table-cell office:value-type="float" office:value="348">
                <text:p>34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70.8954513889">
                <text:p>43270.8954513889</text:p>
              </table:table-cell>
              <table:table-cell office:value-type="float" office:value="348">
                <text:p>34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70.883287037">
                <text:p>43270.883287037</text:p>
              </table:table-cell>
              <table:table-cell office:value-type="float" office:value="348">
                <text:p>34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70.8824421296">
                <text:p>43270.8824421296</text:p>
              </table:table-cell>
              <table:table-cell office:value-type="float" office:value="348">
                <text:p>34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67.1682060185">
                <text:p>43267.1682060185</text:p>
              </table:table-cell>
              <table:table-cell office:value-type="float" office:value="348">
                <text:p>34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65.9566898148">
                <text:p>43265.9566898148</text:p>
              </table:table-cell>
              <table:table-cell office:value-type="float" office:value="348">
                <text:p>34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64.9701273148">
                <text:p>43264.9701273148</text:p>
              </table:table-cell>
              <table:table-cell office:value-type="float" office:value="348">
                <text:p>34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63.0155787037">
                <text:p>43263.0155787037</text:p>
              </table:table-cell>
              <table:table-cell office:value-type="float" office:value="348">
                <text:p>34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63.0153472222">
                <text:p>43263.0153472222</text:p>
              </table:table-cell>
              <table:table-cell office:value-type="float" office:value="348">
                <text:p>34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62.9362152778">
                <text:p>43262.9362152778</text:p>
              </table:table-cell>
              <table:table-cell office:value-type="float" office:value="348">
                <text:p>34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62.9245023148">
                <text:p>43262.9245023148</text:p>
              </table:table-cell>
              <table:table-cell office:value-type="float" office:value="347">
                <text:p>34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58.9699305556">
                <text:p>43258.9699305556</text:p>
              </table:table-cell>
              <table:table-cell office:value-type="float" office:value="347">
                <text:p>34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58.9315856481">
                <text:p>43258.9315856481</text:p>
              </table:table-cell>
              <table:table-cell office:value-type="float" office:value="346">
                <text:p>34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56.9478819445">
                <text:p>43256.9478819445</text:p>
              </table:table-cell>
              <table:table-cell office:value-type="float" office:value="346">
                <text:p>34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55.9908564815">
                <text:p>43255.9908564815</text:p>
              </table:table-cell>
              <table:table-cell office:value-type="float" office:value="348">
                <text:p>34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55.9639467593">
                <text:p>43255.9639467593</text:p>
              </table:table-cell>
              <table:table-cell office:value-type="float" office:value="348">
                <text:p>34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53.9481365741">
                <text:p>43253.9481365741</text:p>
              </table:table-cell>
              <table:table-cell office:value-type="float" office:value="348">
                <text:p>34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53.9481365741">
                <text:p>43253.9481365741</text:p>
              </table:table-cell>
              <table:table-cell office:value-type="float" office:value="347">
                <text:p>34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51.9638425926">
                <text:p>43251.9638425926</text:p>
              </table:table-cell>
              <table:table-cell office:value-type="float" office:value="346">
                <text:p>34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50.9671875">
                <text:p>43250.9671875</text:p>
              </table:table-cell>
              <table:table-cell office:value-type="float" office:value="346">
                <text:p>34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49.950162037">
                <text:p>43249.950162037</text:p>
              </table:table-cell>
              <table:table-cell office:value-type="float" office:value="346">
                <text:p>34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47.0778703704">
                <text:p>43247.0778703704</text:p>
              </table:table-cell>
              <table:table-cell office:value-type="float" office:value="346">
                <text:p>34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47.0741435185">
                <text:p>43247.0741435185</text:p>
              </table:table-cell>
              <table:table-cell office:value-type="float" office:value="346">
                <text:p>34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47.0587615741">
                <text:p>43247.0587615741</text:p>
              </table:table-cell>
              <table:table-cell office:value-type="float" office:value="345">
                <text:p>34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46.2831134259">
                <text:p>43246.2831134259</text:p>
              </table:table-cell>
              <table:table-cell office:value-type="float" office:value="345">
                <text:p>34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44.9622222222">
                <text:p>43244.9622222222</text:p>
              </table:table-cell>
              <table:table-cell office:value-type="float" office:value="345">
                <text:p>34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44.0107638889">
                <text:p>43244.0107638889</text:p>
              </table:table-cell>
              <table:table-cell office:value-type="float" office:value="346">
                <text:p>34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42.900462963">
                <text:p>43242.900462963</text:p>
              </table:table-cell>
              <table:table-cell office:value-type="float" office:value="346">
                <text:p>34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42.9002083333">
                <text:p>43242.9002083333</text:p>
              </table:table-cell>
              <table:table-cell office:value-type="float" office:value="346">
                <text:p>34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42.0629282407">
                <text:p>43242.0629282407</text:p>
              </table:table-cell>
              <table:table-cell office:value-type="float" office:value="346">
                <text:p>34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38.9972337963">
                <text:p>43238.9972337963</text:p>
              </table:table-cell>
              <table:table-cell office:value-type="float" office:value="346">
                <text:p>34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38.0638541667">
                <text:p>43238.0638541667</text:p>
              </table:table-cell>
              <table:table-cell office:value-type="float" office:value="347">
                <text:p>34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36.9565972222">
                <text:p>43236.9565972222</text:p>
              </table:table-cell>
              <table:table-cell office:value-type="float" office:value="351">
                <text:p>35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36.9271759259">
                <text:p>43236.9271759259</text:p>
              </table:table-cell>
              <table:table-cell office:value-type="float" office:value="351">
                <text:p>35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35.9180902778">
                <text:p>43235.9180902778</text:p>
              </table:table-cell>
              <table:table-cell office:value-type="float" office:value="351">
                <text:p>35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235.9118518519">
                <text:p>43235.9118518519</text:p>
              </table:table-cell>
              <table:table-cell office:value-type="float" office:value="354">
                <text:p>35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234.9593171296">
                <text:p>43234.9593171296</text:p>
              </table:table-cell>
              <table:table-cell office:value-type="float" office:value="354">
                <text:p>35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234.9536342593">
                <text:p>43234.9536342593</text:p>
              </table:table-cell>
              <table:table-cell office:value-type="float" office:value="354">
                <text:p>35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232.6464351852">
                <text:p>43232.6464351852</text:p>
              </table:table-cell>
              <table:table-cell office:value-type="float" office:value="357">
                <text:p>35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232.5501273148">
                <text:p>43232.5501273148</text:p>
              </table:table-cell>
              <table:table-cell office:value-type="float" office:value="357">
                <text:p>35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232.3053819444">
                <text:p>43232.3053819444</text:p>
              </table:table-cell>
              <table:table-cell office:value-type="float" office:value="357">
                <text:p>35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232.1637384259">
                <text:p>43232.1637384259</text:p>
              </table:table-cell>
              <table:table-cell office:value-type="float" office:value="357">
                <text:p>35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232.1595486111">
                <text:p>43232.1595486111</text:p>
              </table:table-cell>
              <table:table-cell office:value-type="float" office:value="356">
                <text:p>35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231.9756481482">
                <text:p>43231.9756481482</text:p>
              </table:table-cell>
              <table:table-cell office:value-type="float" office:value="355">
                <text:p>35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231.4146180556">
                <text:p>43231.4146180556</text:p>
              </table:table-cell>
              <table:table-cell office:value-type="float" office:value="356">
                <text:p>35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231.0643287037">
                <text:p>43231.0643287037</text:p>
              </table:table-cell>
              <table:table-cell office:value-type="float" office:value="356">
                <text:p>35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229.9374305556">
                <text:p>43229.9374305556</text:p>
              </table:table-cell>
              <table:table-cell office:value-type="float" office:value="356">
                <text:p>35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229.935162037">
                <text:p>43229.935162037</text:p>
              </table:table-cell>
              <table:table-cell office:value-type="float" office:value="356">
                <text:p>35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228.9540625">
                <text:p>43228.9540625</text:p>
              </table:table-cell>
              <table:table-cell office:value-type="float" office:value="356">
                <text:p>35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228.2332291667">
                <text:p>43228.2332291667</text:p>
              </table:table-cell>
              <table:table-cell office:value-type="float" office:value="357">
                <text:p>35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228.2304398148">
                <text:p>43228.2304398148</text:p>
              </table:table-cell>
              <table:table-cell office:value-type="float" office:value="356">
                <text:p>35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224.9590740741">
                <text:p>43224.9590740741</text:p>
              </table:table-cell>
              <table:table-cell office:value-type="float" office:value="356">
                <text:p>35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224.3647569444">
                <text:p>43224.3647569444</text:p>
              </table:table-cell>
              <table:table-cell office:value-type="float" office:value="357">
                <text:p>35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224.0227662037">
                <text:p>43224.0227662037</text:p>
              </table:table-cell>
              <table:table-cell office:value-type="float" office:value="357">
                <text:p>35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224.0174189815">
                <text:p>43224.0174189815</text:p>
              </table:table-cell>
              <table:table-cell office:value-type="float" office:value="357">
                <text:p>35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223.9807523148">
                <text:p>43223.9807523148</text:p>
              </table:table-cell>
              <table:table-cell office:value-type="float" office:value="358">
                <text:p>35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223.9773611111">
                <text:p>43223.9773611111</text:p>
              </table:table-cell>
              <table:table-cell office:value-type="float" office:value="357">
                <text:p>35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223.9727314815">
                <text:p>43223.9727314815</text:p>
              </table:table-cell>
              <table:table-cell office:value-type="float" office:value="356">
                <text:p>35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222.9846412037">
                <text:p>43222.9846412037</text:p>
              </table:table-cell>
              <table:table-cell office:value-type="float" office:value="355">
                <text:p>35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222.9373148148">
                <text:p>43222.9373148148</text:p>
              </table:table-cell>
              <table:table-cell office:value-type="float" office:value="356">
                <text:p>35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221.976400463">
                <text:p>43221.976400463</text:p>
              </table:table-cell>
              <table:table-cell office:value-type="float" office:value="356">
                <text:p>35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221.1064351852">
                <text:p>43221.1064351852</text:p>
              </table:table-cell>
              <table:table-cell office:value-type="float" office:value="356">
                <text:p>35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218.9279398148">
                <text:p>43218.9279398148</text:p>
              </table:table-cell>
              <table:table-cell office:value-type="float" office:value="357">
                <text:p>35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217.8959837963">
                <text:p>43217.8959837963</text:p>
              </table:table-cell>
              <table:table-cell office:value-type="float" office:value="357">
                <text:p>35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216.9767708333">
                <text:p>43216.9767708333</text:p>
              </table:table-cell>
              <table:table-cell office:value-type="float" office:value="359">
                <text:p>35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216.9766435185">
                <text:p>43216.9766435185</text:p>
              </table:table-cell>
              <table:table-cell office:value-type="float" office:value="360">
                <text:p>36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216.9766435185">
                <text:p>43216.9766435185</text:p>
              </table:table-cell>
              <table:table-cell office:value-type="float" office:value="360">
                <text:p>36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216.9766435185">
                <text:p>43216.9766435185</text:p>
              </table:table-cell>
              <table:table-cell office:value-type="float" office:value="360">
                <text:p>36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216.9766319444">
                <text:p>43216.9766319444</text:p>
              </table:table-cell>
              <table:table-cell office:value-type="float" office:value="359">
                <text:p>35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215.9506018519">
                <text:p>43215.9506018519</text:p>
              </table:table-cell>
              <table:table-cell office:value-type="float" office:value="358">
                <text:p>35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214.9979976852">
                <text:p>43214.9979976852</text:p>
              </table:table-cell>
              <table:table-cell office:value-type="float" office:value="358">
                <text:p>35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213.9631944444">
                <text:p>43213.9631944444</text:p>
              </table:table-cell>
              <table:table-cell office:value-type="float" office:value="358">
                <text:p>35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211.0831134259">
                <text:p>43211.0831134259</text:p>
              </table:table-cell>
              <table:table-cell office:value-type="float" office:value="359">
                <text:p>35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209.950150463">
                <text:p>43209.950150463</text:p>
              </table:table-cell>
              <table:table-cell office:value-type="float" office:value="361">
                <text:p>36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209.9428125">
                <text:p>43209.9428125</text:p>
              </table:table-cell>
              <table:table-cell office:value-type="float" office:value="360">
                <text:p>36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209.0058101852">
                <text:p>43209.0058101852</text:p>
              </table:table-cell>
              <table:table-cell office:value-type="float" office:value="360">
                <text:p>36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206.9775347222">
                <text:p>43206.9775347222</text:p>
              </table:table-cell>
              <table:table-cell office:value-type="float" office:value="362">
                <text:p>36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206.9690856481">
                <text:p>43206.9690856481</text:p>
              </table:table-cell>
              <table:table-cell office:value-type="float" office:value="362">
                <text:p>36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204.2258449074">
                <text:p>43204.2258449074</text:p>
              </table:table-cell>
              <table:table-cell office:value-type="float" office:value="362">
                <text:p>36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203.9905439815">
                <text:p>43203.9905439815</text:p>
              </table:table-cell>
              <table:table-cell office:value-type="float" office:value="362">
                <text:p>36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202.9725925926">
                <text:p>43202.9725925926</text:p>
              </table:table-cell>
              <table:table-cell office:value-type="float" office:value="360">
                <text:p>36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202.0158912037">
                <text:p>43202.0158912037</text:p>
              </table:table-cell>
              <table:table-cell office:value-type="float" office:value="362">
                <text:p>36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01.0237962963">
                <text:p>43201.0237962963</text:p>
              </table:table-cell>
              <table:table-cell office:value-type="float" office:value="362">
                <text:p>36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01.0237962963">
                <text:p>43201.0237962963</text:p>
              </table:table-cell>
              <table:table-cell office:value-type="float" office:value="365">
                <text:p>36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199.965775463">
                <text:p>43199.965775463</text:p>
              </table:table-cell>
              <table:table-cell office:value-type="float" office:value="365">
                <text:p>36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198.048275463">
                <text:p>43198.048275463</text:p>
              </table:table-cell>
              <table:table-cell office:value-type="float" office:value="365">
                <text:p>36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194.9232060185">
                <text:p>43194.9232060185</text:p>
              </table:table-cell>
              <table:table-cell office:value-type="float" office:value="365">
                <text:p>36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193.9527546296">
                <text:p>43193.9527546296</text:p>
              </table:table-cell>
              <table:table-cell office:value-type="float" office:value="365">
                <text:p>36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193.1186689815">
                <text:p>43193.1186689815</text:p>
              </table:table-cell>
              <table:table-cell office:value-type="float" office:value="370">
                <text:p>37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93.0761458333">
                <text:p>43193.0761458333</text:p>
              </table:table-cell>
              <table:table-cell office:value-type="float" office:value="370">
                <text:p>37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93.0418518519">
                <text:p>43193.0418518519</text:p>
              </table:table-cell>
              <table:table-cell office:value-type="float" office:value="370">
                <text:p>37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92.710462963">
                <text:p>43192.710462963</text:p>
              </table:table-cell>
              <table:table-cell office:value-type="float" office:value="371">
                <text:p>37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91.932650463">
                <text:p>43191.932650463</text:p>
              </table:table-cell>
              <table:table-cell office:value-type="float" office:value="371">
                <text:p>37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90.2764930556">
                <text:p>43190.2764930556</text:p>
              </table:table-cell>
              <table:table-cell office:value-type="float" office:value="371">
                <text:p>37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89.9490856482">
                <text:p>43189.9490856482</text:p>
              </table:table-cell>
              <table:table-cell office:value-type="float" office:value="371">
                <text:p>37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89.9428009259">
                <text:p>43189.9428009259</text:p>
              </table:table-cell>
              <table:table-cell office:value-type="float" office:value="371">
                <text:p>37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89.1163194444">
                <text:p>43189.1163194444</text:p>
              </table:table-cell>
              <table:table-cell office:value-type="float" office:value="370">
                <text:p>37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89.1163194444">
                <text:p>43189.1163194444</text:p>
              </table:table-cell>
              <table:table-cell office:value-type="float" office:value="371">
                <text:p>37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89.1163194444">
                <text:p>43189.1163194444</text:p>
              </table:table-cell>
              <table:table-cell office:value-type="float" office:value="370">
                <text:p>37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89.1163194444">
                <text:p>43189.1163194444</text:p>
              </table:table-cell>
              <table:table-cell office:value-type="float" office:value="369">
                <text:p>36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89.1163194444">
                <text:p>43189.1163194444</text:p>
              </table:table-cell>
              <table:table-cell office:value-type="float" office:value="369">
                <text:p>36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89.1163194444">
                <text:p>43189.1163194444</text:p>
              </table:table-cell>
              <table:table-cell office:value-type="float" office:value="369">
                <text:p>36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88.1010300926">
                <text:p>43188.1010300926</text:p>
              </table:table-cell>
              <table:table-cell office:value-type="float" office:value="369">
                <text:p>36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87.0397800926">
                <text:p>43187.0397800926</text:p>
              </table:table-cell>
              <table:table-cell office:value-type="float" office:value="371">
                <text:p>37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186.9800115741">
                <text:p>43186.9800115741</text:p>
              </table:table-cell>
              <table:table-cell office:value-type="float" office:value="378">
                <text:p>37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186.9796064815">
                <text:p>43186.9796064815</text:p>
              </table:table-cell>
              <table:table-cell office:value-type="float" office:value="378">
                <text:p>37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185.9132638889">
                <text:p>43185.9132638889</text:p>
              </table:table-cell>
              <table:table-cell office:value-type="float" office:value="378">
                <text:p>37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183.2245138889">
                <text:p>43183.2245138889</text:p>
              </table:table-cell>
              <table:table-cell office:value-type="float" office:value="379">
                <text:p>37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182.0335300926">
                <text:p>43182.0335300926</text:p>
              </table:table-cell>
              <table:table-cell office:value-type="float" office:value="379">
                <text:p>37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181.1021875">
                <text:p>43181.1021875</text:p>
              </table:table-cell>
              <table:table-cell office:value-type="float" office:value="383">
                <text:p>38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180.0837152778">
                <text:p>43180.0837152778</text:p>
              </table:table-cell>
              <table:table-cell office:value-type="float" office:value="385">
                <text:p>38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179.0599884259">
                <text:p>43179.0599884259</text:p>
              </table:table-cell>
              <table:table-cell office:value-type="float" office:value="386">
                <text:p>38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175.9785416667">
                <text:p>43175.9785416667</text:p>
              </table:table-cell>
              <table:table-cell office:value-type="float" office:value="387">
                <text:p>38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175.441400463">
                <text:p>43175.441400463</text:p>
              </table:table-cell>
              <table:table-cell office:value-type="float" office:value="387">
                <text:p>38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175.1414467593">
                <text:p>43175.1414467593</text:p>
              </table:table-cell>
              <table:table-cell office:value-type="float" office:value="387">
                <text:p>38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3174.0017708333">
                <text:p>43174.0017708333</text:p>
              </table:table-cell>
              <table:table-cell office:value-type="float" office:value="387">
                <text:p>38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3173.1478356482">
                <text:p>43173.1478356482</text:p>
              </table:table-cell>
              <table:table-cell office:value-type="float" office:value="389">
                <text:p>38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3173.1466087963">
                <text:p>43173.1466087963</text:p>
              </table:table-cell>
              <table:table-cell office:value-type="float" office:value="392">
                <text:p>39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3172.1190277778">
                <text:p>43172.1190277778</text:p>
              </table:table-cell>
              <table:table-cell office:value-type="float" office:value="392">
                <text:p>39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3172.1189814815">
                <text:p>43172.1189814815</text:p>
              </table:table-cell>
              <table:table-cell office:value-type="float" office:value="392">
                <text:p>39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3172.1187384259">
                <text:p>43172.1187384259</text:p>
              </table:table-cell>
              <table:table-cell office:value-type="float" office:value="392">
                <text:p>39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3171.0091435185">
                <text:p>43171.0091435185</text:p>
              </table:table-cell>
              <table:table-cell office:value-type="float" office:value="393">
                <text:p>39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171.0091435185">
                <text:p>43171.0091435185</text:p>
              </table:table-cell>
              <table:table-cell office:value-type="float" office:value="393">
                <text:p>39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169.4243171296">
                <text:p>43169.4243171296</text:p>
              </table:table-cell>
              <table:table-cell office:value-type="float" office:value="393">
                <text:p>39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169.4243171296">
                <text:p>43169.4243171296</text:p>
              </table:table-cell>
              <table:table-cell office:value-type="float" office:value="392">
                <text:p>39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169.0933101852">
                <text:p>43169.0933101852</text:p>
              </table:table-cell>
              <table:table-cell office:value-type="float" office:value="391">
                <text:p>39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167.9512962963">
                <text:p>43167.9512962963</text:p>
              </table:table-cell>
              <table:table-cell office:value-type="float" office:value="392">
                <text:p>39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167.1940162037">
                <text:p>43167.1940162037</text:p>
              </table:table-cell>
              <table:table-cell office:value-type="float" office:value="393">
                <text:p>39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166.0719328704">
                <text:p>43166.0719328704</text:p>
              </table:table-cell>
              <table:table-cell office:value-type="float" office:value="394">
                <text:p>39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165.0663541667">
                <text:p>43165.0663541667</text:p>
              </table:table-cell>
              <table:table-cell office:value-type="float" office:value="395">
                <text:p>39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165.0628356482">
                <text:p>43165.0628356482</text:p>
              </table:table-cell>
              <table:table-cell office:value-type="float" office:value="395">
                <text:p>39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63.208587963">
                <text:p>43163.208587963</text:p>
              </table:table-cell>
              <table:table-cell office:value-type="float" office:value="398">
                <text:p>39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62.9310069445">
                <text:p>43162.9310069445</text:p>
              </table:table-cell>
              <table:table-cell office:value-type="float" office:value="398">
                <text:p>39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62.8453009259">
                <text:p>43162.8453009259</text:p>
              </table:table-cell>
              <table:table-cell office:value-type="float" office:value="397">
                <text:p>39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62.3647916667">
                <text:p>43162.3647916667</text:p>
              </table:table-cell>
              <table:table-cell office:value-type="float" office:value="397">
                <text:p>39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62.3084953704">
                <text:p>43162.3084953704</text:p>
              </table:table-cell>
              <table:table-cell office:value-type="float" office:value="401">
                <text:p>40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61.6547337963">
                <text:p>43161.6547337963</text:p>
              </table:table-cell>
              <table:table-cell office:value-type="float" office:value="401">
                <text:p>40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60.9189699074">
                <text:p>43160.9189699074</text:p>
              </table:table-cell>
              <table:table-cell office:value-type="float" office:value="400">
                <text:p>4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160.8769907407">
                <text:p>43160.8769907407</text:p>
              </table:table-cell>
              <table:table-cell office:value-type="float" office:value="404">
                <text:p>40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60.2259837963">
                <text:p>43160.2259837963</text:p>
              </table:table-cell>
              <table:table-cell office:value-type="float" office:value="405">
                <text:p>40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9.2472569444">
                <text:p>43159.2472569444</text:p>
              </table:table-cell>
              <table:table-cell office:value-type="float" office:value="406">
                <text:p>40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9.0975462963">
                <text:p>43159.0975462963</text:p>
              </table:table-cell>
              <table:table-cell office:value-type="float" office:value="407">
                <text:p>40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9.0975347222">
                <text:p>43159.0975347222</text:p>
              </table:table-cell>
              <table:table-cell office:value-type="float" office:value="408">
                <text:p>40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9.0832175926">
                <text:p>43159.0832175926</text:p>
              </table:table-cell>
              <table:table-cell office:value-type="float" office:value="408">
                <text:p>40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8.2640972222">
                <text:p>43158.2640972222</text:p>
              </table:table-cell>
              <table:table-cell office:value-type="float" office:value="411">
                <text:p>4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158.2534837963">
                <text:p>43158.2534837963</text:p>
              </table:table-cell>
              <table:table-cell office:value-type="float" office:value="411">
                <text:p>4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158.2519560185">
                <text:p>43158.2519560185</text:p>
              </table:table-cell>
              <table:table-cell office:value-type="float" office:value="413">
                <text:p>41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158.1463310185">
                <text:p>43158.1463310185</text:p>
              </table:table-cell>
              <table:table-cell office:value-type="float" office:value="413">
                <text:p>41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158.0685532407">
                <text:p>43158.0685532407</text:p>
              </table:table-cell>
              <table:table-cell office:value-type="float" office:value="413">
                <text:p>41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158.0603935185">
                <text:p>43158.0603935185</text:p>
              </table:table-cell>
              <table:table-cell office:value-type="float" office:value="413">
                <text:p>41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157.9265972222">
                <text:p>43157.9265972222</text:p>
              </table:table-cell>
              <table:table-cell office:value-type="float" office:value="415">
                <text:p>41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156.0514583333">
                <text:p>43156.0514583333</text:p>
              </table:table-cell>
              <table:table-cell office:value-type="float" office:value="415">
                <text:p>41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155.9985300926">
                <text:p>43155.9985300926</text:p>
              </table:table-cell>
              <table:table-cell office:value-type="float" office:value="415">
                <text:p>41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155.9918402778">
                <text:p>43155.9918402778</text:p>
              </table:table-cell>
              <table:table-cell office:value-type="float" office:value="415">
                <text:p>41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155.9885069444">
                <text:p>43155.9885069444</text:p>
              </table:table-cell>
              <table:table-cell office:value-type="float" office:value="415">
                <text:p>41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155.0171990741">
                <text:p>43155.0171990741</text:p>
              </table:table-cell>
              <table:table-cell office:value-type="float" office:value="418">
                <text:p>41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155.013900463">
                <text:p>43155.013900463</text:p>
              </table:table-cell>
              <table:table-cell office:value-type="float" office:value="418">
                <text:p>41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155.0137037037">
                <text:p>43155.0137037037</text:p>
              </table:table-cell>
              <table:table-cell office:value-type="float" office:value="418">
                <text:p>41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154.8697106482">
                <text:p>43154.8697106482</text:p>
              </table:table-cell>
              <table:table-cell office:value-type="float" office:value="418">
                <text:p>41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154.7232407407">
                <text:p>43154.7232407407</text:p>
              </table:table-cell>
              <table:table-cell office:value-type="float" office:value="418">
                <text:p>41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154.6693865741">
                <text:p>43154.6693865741</text:p>
              </table:table-cell>
              <table:table-cell office:value-type="float" office:value="418">
                <text:p>41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154.1324305556">
                <text:p>43154.1324305556</text:p>
              </table:table-cell>
              <table:table-cell office:value-type="float" office:value="418">
                <text:p>41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154.1028819445">
                <text:p>43154.1028819445</text:p>
              </table:table-cell>
              <table:table-cell office:value-type="float" office:value="418">
                <text:p>41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153.769849537">
                <text:p>43153.769849537</text:p>
              </table:table-cell>
              <table:table-cell office:value-type="float" office:value="419">
                <text:p>41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153.6686226852">
                <text:p>43153.6686226852</text:p>
              </table:table-cell>
              <table:table-cell office:value-type="float" office:value="419">
                <text:p>41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3.2415277778">
                <text:p>43153.2415277778</text:p>
              </table:table-cell>
              <table:table-cell office:value-type="float" office:value="419">
                <text:p>41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153.2285185185">
                <text:p>43153.2285185185</text:p>
              </table:table-cell>
              <table:table-cell office:value-type="float" office:value="419">
                <text:p>41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153.203287037">
                <text:p>43153.203287037</text:p>
              </table:table-cell>
              <table:table-cell office:value-type="float" office:value="419">
                <text:p>41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153.1932638889">
                <text:p>43153.1932638889</text:p>
              </table:table-cell>
              <table:table-cell office:value-type="float" office:value="419">
                <text:p>41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153.1903356481">
                <text:p>43153.1903356481</text:p>
              </table:table-cell>
              <table:table-cell office:value-type="float" office:value="419">
                <text:p>41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153.1840277778">
                <text:p>43153.1840277778</text:p>
              </table:table-cell>
              <table:table-cell office:value-type="float" office:value="419">
                <text:p>41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153.1480671296">
                <text:p>43153.1480671296</text:p>
              </table:table-cell>
              <table:table-cell office:value-type="float" office:value="419">
                <text:p>41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153.1438888889">
                <text:p>43153.1438888889</text:p>
              </table:table-cell>
              <table:table-cell office:value-type="float" office:value="419">
                <text:p>41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153.0504513889">
                <text:p>43153.0504513889</text:p>
              </table:table-cell>
              <table:table-cell office:value-type="float" office:value="421">
                <text:p>42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153.0248032407">
                <text:p>43153.0248032407</text:p>
              </table:table-cell>
              <table:table-cell office:value-type="float" office:value="421">
                <text:p>42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152.9820949074">
                <text:p>43152.9820949074</text:p>
              </table:table-cell>
              <table:table-cell office:value-type="float" office:value="421">
                <text:p>42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2.9366898148">
                <text:p>43152.9366898148</text:p>
              </table:table-cell>
              <table:table-cell office:value-type="float" office:value="421">
                <text:p>42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2.9276041667">
                <text:p>43152.9276041667</text:p>
              </table:table-cell>
              <table:table-cell office:value-type="float" office:value="422">
                <text:p>42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152.9245138889">
                <text:p>43152.9245138889</text:p>
              </table:table-cell>
              <table:table-cell office:value-type="float" office:value="422">
                <text:p>42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152.2906134259">
                <text:p>43152.2906134259</text:p>
              </table:table-cell>
              <table:table-cell office:value-type="float" office:value="422">
                <text:p>4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2.2869328704">
                <text:p>43152.2869328704</text:p>
              </table:table-cell>
              <table:table-cell office:value-type="float" office:value="422">
                <text:p>4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2.2867013889">
                <text:p>43152.2867013889</text:p>
              </table:table-cell>
              <table:table-cell office:value-type="float" office:value="422">
                <text:p>4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2.2865972222">
                <text:p>43152.2865972222</text:p>
              </table:table-cell>
              <table:table-cell office:value-type="float" office:value="422">
                <text:p>4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2.2864583333">
                <text:p>43152.2864583333</text:p>
              </table:table-cell>
              <table:table-cell office:value-type="float" office:value="422">
                <text:p>4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2.1387037037">
                <text:p>43152.1387037037</text:p>
              </table:table-cell>
              <table:table-cell office:value-type="float" office:value="422">
                <text:p>4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2.1387037037">
                <text:p>43152.1387037037</text:p>
              </table:table-cell>
              <table:table-cell office:value-type="float" office:value="422">
                <text:p>4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2.1143171296">
                <text:p>43152.1143171296</text:p>
              </table:table-cell>
              <table:table-cell office:value-type="float" office:value="422">
                <text:p>4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2.1138078704">
                <text:p>43152.1138078704</text:p>
              </table:table-cell>
              <table:table-cell office:value-type="float" office:value="422">
                <text:p>4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2.103275463">
                <text:p>43152.103275463</text:p>
              </table:table-cell>
              <table:table-cell office:value-type="float" office:value="422">
                <text:p>4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2.0870138889">
                <text:p>43152.0870138889</text:p>
              </table:table-cell>
              <table:table-cell office:value-type="float" office:value="422">
                <text:p>4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2.0407175926">
                <text:p>43152.0407175926</text:p>
              </table:table-cell>
              <table:table-cell office:value-type="float" office:value="422">
                <text:p>4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1.9927199074">
                <text:p>43151.9927199074</text:p>
              </table:table-cell>
              <table:table-cell office:value-type="float" office:value="422">
                <text:p>4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1.9927199074">
                <text:p>43151.9927199074</text:p>
              </table:table-cell>
              <table:table-cell office:value-type="float" office:value="422">
                <text:p>4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1.9735300926">
                <text:p>43151.9735300926</text:p>
              </table:table-cell>
              <table:table-cell office:value-type="float" office:value="422">
                <text:p>4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1.9675578704">
                <text:p>43151.9675578704</text:p>
              </table:table-cell>
              <table:table-cell office:value-type="float" office:value="422">
                <text:p>4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1.9638194444">
                <text:p>43151.9638194444</text:p>
              </table:table-cell>
              <table:table-cell office:value-type="float" office:value="422">
                <text:p>4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1.9632175926">
                <text:p>43151.9632175926</text:p>
              </table:table-cell>
              <table:table-cell office:value-type="float" office:value="422">
                <text:p>4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1.9128819445">
                <text:p>43151.9128819445</text:p>
              </table:table-cell>
              <table:table-cell office:value-type="float" office:value="422">
                <text:p>4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1.405462963">
                <text:p>43151.405462963</text:p>
              </table:table-cell>
              <table:table-cell office:value-type="float" office:value="422">
                <text:p>4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1.3989583333">
                <text:p>43151.3989583333</text:p>
              </table:table-cell>
              <table:table-cell office:value-type="float" office:value="422">
                <text:p>4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1.3977662037">
                <text:p>43151.3977662037</text:p>
              </table:table-cell>
              <table:table-cell office:value-type="float" office:value="422">
                <text:p>4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1.3923726852">
                <text:p>43151.3923726852</text:p>
              </table:table-cell>
              <table:table-cell office:value-type="float" office:value="422">
                <text:p>4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1.3905555556">
                <text:p>43151.3905555556</text:p>
              </table:table-cell>
              <table:table-cell office:value-type="float" office:value="422">
                <text:p>4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1.3892592593">
                <text:p>43151.3892592593</text:p>
              </table:table-cell>
              <table:table-cell office:value-type="float" office:value="422">
                <text:p>4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1.3874074074">
                <text:p>43151.3874074074</text:p>
              </table:table-cell>
              <table:table-cell office:value-type="float" office:value="422">
                <text:p>4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1.3831944444">
                <text:p>43151.3831944444</text:p>
              </table:table-cell>
              <table:table-cell office:value-type="float" office:value="422">
                <text:p>4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1.3815509259">
                <text:p>43151.3815509259</text:p>
              </table:table-cell>
              <table:table-cell office:value-type="float" office:value="422">
                <text:p>4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1.3790162037">
                <text:p>43151.3790162037</text:p>
              </table:table-cell>
              <table:table-cell office:value-type="float" office:value="422">
                <text:p>4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1.0891898148">
                <text:p>43151.0891898148</text:p>
              </table:table-cell>
              <table:table-cell office:value-type="float" office:value="422">
                <text:p>4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1.0814930556">
                <text:p>43151.0814930556</text:p>
              </table:table-cell>
              <table:table-cell office:value-type="float" office:value="422">
                <text:p>4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1.0814930556">
                <text:p>43151.0814930556</text:p>
              </table:table-cell>
              <table:table-cell office:value-type="float" office:value="422">
                <text:p>4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1.0814930556">
                <text:p>43151.0814930556</text:p>
              </table:table-cell>
              <table:table-cell office:value-type="float" office:value="422">
                <text:p>4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1.0733564815">
                <text:p>43151.0733564815</text:p>
              </table:table-cell>
              <table:table-cell office:value-type="float" office:value="422">
                <text:p>4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1.0722685185">
                <text:p>43151.0722685185</text:p>
              </table:table-cell>
              <table:table-cell office:value-type="float" office:value="424">
                <text:p>42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1.0721064815">
                <text:p>43151.0721064815</text:p>
              </table:table-cell>
              <table:table-cell office:value-type="float" office:value="424">
                <text:p>42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1.0719444444">
                <text:p>43151.0719444444</text:p>
              </table:table-cell>
              <table:table-cell office:value-type="float" office:value="424">
                <text:p>42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1.0657291667">
                <text:p>43151.0657291667</text:p>
              </table:table-cell>
              <table:table-cell office:value-type="float" office:value="422">
                <text:p>4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1.053599537">
                <text:p>43151.053599537</text:p>
              </table:table-cell>
              <table:table-cell office:value-type="float" office:value="422">
                <text:p>4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1.0126157407">
                <text:p>43151.0126157407</text:p>
              </table:table-cell>
              <table:table-cell office:value-type="float" office:value="424">
                <text:p>42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0.9793287037">
                <text:p>43150.9793287037</text:p>
              </table:table-cell>
              <table:table-cell office:value-type="float" office:value="424">
                <text:p>42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0.9784375">
                <text:p>43150.9784375</text:p>
              </table:table-cell>
              <table:table-cell office:value-type="float" office:value="424">
                <text:p>42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0.9783217593">
                <text:p>43150.9783217593</text:p>
              </table:table-cell>
              <table:table-cell office:value-type="float" office:value="424">
                <text:p>42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0.9781597222">
                <text:p>43150.9781597222</text:p>
              </table:table-cell>
              <table:table-cell office:value-type="float" office:value="424">
                <text:p>42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0.9780208333">
                <text:p>43150.9780208333</text:p>
              </table:table-cell>
              <table:table-cell office:value-type="float" office:value="424">
                <text:p>42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0.9122916667">
                <text:p>43150.9122916667</text:p>
              </table:table-cell>
              <table:table-cell office:value-type="float" office:value="424">
                <text:p>42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0.9097106482">
                <text:p>43150.9097106482</text:p>
              </table:table-cell>
              <table:table-cell office:value-type="float" office:value="424">
                <text:p>42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0.909537037">
                <text:p>43150.909537037</text:p>
              </table:table-cell>
              <table:table-cell office:value-type="float" office:value="424">
                <text:p>42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0.909375">
                <text:p>43150.909375</text:p>
              </table:table-cell>
              <table:table-cell office:value-type="float" office:value="424">
                <text:p>42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0.9091782407">
                <text:p>43150.9091782407</text:p>
              </table:table-cell>
              <table:table-cell office:value-type="float" office:value="424">
                <text:p>42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0.9090509259">
                <text:p>43150.9090509259</text:p>
              </table:table-cell>
              <table:table-cell office:value-type="float" office:value="424">
                <text:p>42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0.9088888889">
                <text:p>43150.9088888889</text:p>
              </table:table-cell>
              <table:table-cell office:value-type="float" office:value="424">
                <text:p>42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0.9087384259">
                <text:p>43150.9087384259</text:p>
              </table:table-cell>
              <table:table-cell office:value-type="float" office:value="424">
                <text:p>42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0.9085532407">
                <text:p>43150.9085532407</text:p>
              </table:table-cell>
              <table:table-cell office:value-type="float" office:value="424">
                <text:p>42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0.9082407407">
                <text:p>43150.9082407407</text:p>
              </table:table-cell>
              <table:table-cell office:value-type="float" office:value="424">
                <text:p>42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0.4278472222">
                <text:p>43150.4278472222</text:p>
              </table:table-cell>
              <table:table-cell office:value-type="float" office:value="425">
                <text:p>42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0.4251967593">
                <text:p>43150.4251967593</text:p>
              </table:table-cell>
              <table:table-cell office:value-type="float" office:value="425">
                <text:p>42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0.4248726852">
                <text:p>43150.4248726852</text:p>
              </table:table-cell>
              <table:table-cell office:value-type="float" office:value="425">
                <text:p>42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0.4246180556">
                <text:p>43150.4246180556</text:p>
              </table:table-cell>
              <table:table-cell office:value-type="float" office:value="425">
                <text:p>42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0.4244097222">
                <text:p>43150.4244097222</text:p>
              </table:table-cell>
              <table:table-cell office:value-type="float" office:value="425">
                <text:p>42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0.4241782407">
                <text:p>43150.4241782407</text:p>
              </table:table-cell>
              <table:table-cell office:value-type="float" office:value="425">
                <text:p>42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0.3512615741">
                <text:p>43150.3512615741</text:p>
              </table:table-cell>
              <table:table-cell office:value-type="float" office:value="425">
                <text:p>42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0.3499074074">
                <text:p>43150.3499074074</text:p>
              </table:table-cell>
              <table:table-cell office:value-type="float" office:value="425">
                <text:p>42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0.2643171296">
                <text:p>43150.2643171296</text:p>
              </table:table-cell>
              <table:table-cell office:value-type="float" office:value="425">
                <text:p>42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0.2642013889">
                <text:p>43150.2642013889</text:p>
              </table:table-cell>
              <table:table-cell office:value-type="float" office:value="425">
                <text:p>42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0.2640393519">
                <text:p>43150.2640393519</text:p>
              </table:table-cell>
              <table:table-cell office:value-type="float" office:value="425">
                <text:p>42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0.2541898148">
                <text:p>43150.2541898148</text:p>
              </table:table-cell>
              <table:table-cell office:value-type="float" office:value="425">
                <text:p>42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0.2535069444">
                <text:p>43150.2535069444</text:p>
              </table:table-cell>
              <table:table-cell office:value-type="float" office:value="425">
                <text:p>42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0.2530555556">
                <text:p>43150.2530555556</text:p>
              </table:table-cell>
              <table:table-cell office:value-type="float" office:value="425">
                <text:p>42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0.1914583333">
                <text:p>43150.1914583333</text:p>
              </table:table-cell>
              <table:table-cell office:value-type="float" office:value="425">
                <text:p>42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50.1909375">
                <text:p>43150.1909375</text:p>
              </table:table-cell>
              <table:table-cell office:value-type="float" office:value="425">
                <text:p>42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49.9745138889">
                <text:p>43149.9745138889</text:p>
              </table:table-cell>
              <table:table-cell office:value-type="float" office:value="425">
                <text:p>42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49.9650578704">
                <text:p>43149.9650578704</text:p>
              </table:table-cell>
              <table:table-cell office:value-type="float" office:value="425">
                <text:p>42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49.9629976852">
                <text:p>43149.9629976852</text:p>
              </table:table-cell>
              <table:table-cell office:value-type="float" office:value="425">
                <text:p>42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49.9574305556">
                <text:p>43149.9574305556</text:p>
              </table:table-cell>
              <table:table-cell office:value-type="float" office:value="425">
                <text:p>42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49.9572222222">
                <text:p>43149.9572222222</text:p>
              </table:table-cell>
              <table:table-cell office:value-type="float" office:value="425">
                <text:p>42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49.9388657407">
                <text:p>43149.9388657407</text:p>
              </table:table-cell>
              <table:table-cell office:value-type="float" office:value="425">
                <text:p>42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49.9350694444">
                <text:p>43149.9350694444</text:p>
              </table:table-cell>
              <table:table-cell office:value-type="float" office:value="425">
                <text:p>42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49.9256018518">
                <text:p>43149.9256018518</text:p>
              </table:table-cell>
              <table:table-cell office:value-type="float" office:value="425">
                <text:p>42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49.9123842593">
                <text:p>43149.9123842593</text:p>
              </table:table-cell>
              <table:table-cell office:value-type="float" office:value="425">
                <text:p>42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49.8473958333">
                <text:p>43149.8473958333</text:p>
              </table:table-cell>
              <table:table-cell office:value-type="float" office:value="425">
                <text:p>42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49.7306712963">
                <text:p>43149.7306712963</text:p>
              </table:table-cell>
              <table:table-cell office:value-type="float" office:value="425">
                <text:p>42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49.7269212963">
                <text:p>43149.7269212963</text:p>
              </table:table-cell>
              <table:table-cell office:value-type="float" office:value="425">
                <text:p>42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49.7251967593">
                <text:p>43149.7251967593</text:p>
              </table:table-cell>
              <table:table-cell office:value-type="float" office:value="426">
                <text:p>42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49.7208912037">
                <text:p>43149.7208912037</text:p>
              </table:table-cell>
              <table:table-cell office:value-type="float" office:value="426">
                <text:p>42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49.7145949074">
                <text:p>43149.7145949074</text:p>
              </table:table-cell>
              <table:table-cell office:value-type="float" office:value="426">
                <text:p>42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49.7081944444">
                <text:p>43149.7081944444</text:p>
              </table:table-cell>
              <table:table-cell office:value-type="float" office:value="427">
                <text:p>42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49.7065625">
                <text:p>43149.7065625</text:p>
              </table:table-cell>
              <table:table-cell office:value-type="float" office:value="427">
                <text:p>42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49.7058333333">
                <text:p>43149.7058333333</text:p>
              </table:table-cell>
              <table:table-cell office:value-type="float" office:value="427">
                <text:p>42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149.7028125">
                <text:p>43149.7028125</text:p>
              </table:table-cell>
              <table:table-cell office:value-type="float" office:value="427">
                <text:p>42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9.5274074074">
                <text:p>43149.5274074074</text:p>
              </table:table-cell>
              <table:table-cell office:value-type="float" office:value="427">
                <text:p>42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9.3509143519">
                <text:p>43149.3509143519</text:p>
              </table:table-cell>
              <table:table-cell office:value-type="float" office:value="427">
                <text:p>42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9.3456712963">
                <text:p>43149.3456712963</text:p>
              </table:table-cell>
              <table:table-cell office:value-type="float" office:value="427">
                <text:p>42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9.3455092593">
                <text:p>43149.3455092593</text:p>
              </table:table-cell>
              <table:table-cell office:value-type="float" office:value="427">
                <text:p>42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9.3453356481">
                <text:p>43149.3453356481</text:p>
              </table:table-cell>
              <table:table-cell office:value-type="float" office:value="427">
                <text:p>42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9.3435648148">
                <text:p>43149.3435648148</text:p>
              </table:table-cell>
              <table:table-cell office:value-type="float" office:value="428">
                <text:p>42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9.3320023148">
                <text:p>43149.3320023148</text:p>
              </table:table-cell>
              <table:table-cell office:value-type="float" office:value="428">
                <text:p>42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9.3280787037">
                <text:p>43149.3280787037</text:p>
              </table:table-cell>
              <table:table-cell office:value-type="float" office:value="427">
                <text:p>42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9.3130902778">
                <text:p>43149.3130902778</text:p>
              </table:table-cell>
              <table:table-cell office:value-type="float" office:value="428">
                <text:p>42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9.3001041667">
                <text:p>43149.3001041667</text:p>
              </table:table-cell>
              <table:table-cell office:value-type="float" office:value="428">
                <text:p>42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9.2890277778">
                <text:p>43149.2890277778</text:p>
              </table:table-cell>
              <table:table-cell office:value-type="float" office:value="428">
                <text:p>42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9.2863078704">
                <text:p>43149.2863078704</text:p>
              </table:table-cell>
              <table:table-cell office:value-type="float" office:value="428">
                <text:p>42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9.2790856481">
                <text:p>43149.2790856481</text:p>
              </table:table-cell>
              <table:table-cell office:value-type="float" office:value="428">
                <text:p>42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9.2788425926">
                <text:p>43149.2788425926</text:p>
              </table:table-cell>
              <table:table-cell office:value-type="float" office:value="428">
                <text:p>42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9.2786921296">
                <text:p>43149.2786921296</text:p>
              </table:table-cell>
              <table:table-cell office:value-type="float" office:value="428">
                <text:p>42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9.2172222222">
                <text:p>43149.2172222222</text:p>
              </table:table-cell>
              <table:table-cell office:value-type="float" office:value="428">
                <text:p>42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9.1586921296">
                <text:p>43149.1586921296</text:p>
              </table:table-cell>
              <table:table-cell office:value-type="float" office:value="428">
                <text:p>42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9.158287037">
                <text:p>43149.158287037</text:p>
              </table:table-cell>
              <table:table-cell office:value-type="float" office:value="428">
                <text:p>42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9.1533796296">
                <text:p>43149.1533796296</text:p>
              </table:table-cell>
              <table:table-cell office:value-type="float" office:value="434">
                <text:p>43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9.1532638889">
                <text:p>43149.1532638889</text:p>
              </table:table-cell>
              <table:table-cell office:value-type="float" office:value="434">
                <text:p>43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9.1528819444">
                <text:p>43149.1528819444</text:p>
              </table:table-cell>
              <table:table-cell office:value-type="float" office:value="434">
                <text:p>43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9.1361689815">
                <text:p>43149.1361689815</text:p>
              </table:table-cell>
              <table:table-cell office:value-type="float" office:value="434">
                <text:p>43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9.1316782407">
                <text:p>43149.1316782407</text:p>
              </table:table-cell>
              <table:table-cell office:value-type="float" office:value="434">
                <text:p>43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9.1254166667">
                <text:p>43149.1254166667</text:p>
              </table:table-cell>
              <table:table-cell office:value-type="float" office:value="434">
                <text:p>43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9.1232291667">
                <text:p>43149.1232291667</text:p>
              </table:table-cell>
              <table:table-cell office:value-type="float" office:value="434">
                <text:p>43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9.1164351852">
                <text:p>43149.1164351852</text:p>
              </table:table-cell>
              <table:table-cell office:value-type="float" office:value="434">
                <text:p>43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9.1147800926">
                <text:p>43149.1147800926</text:p>
              </table:table-cell>
              <table:table-cell office:value-type="float" office:value="434">
                <text:p>43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9.1145486111">
                <text:p>43149.1145486111</text:p>
              </table:table-cell>
              <table:table-cell office:value-type="float" office:value="434">
                <text:p>43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9.1141898148">
                <text:p>43149.1141898148</text:p>
              </table:table-cell>
              <table:table-cell office:value-type="float" office:value="434">
                <text:p>43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9.1139699074">
                <text:p>43149.1139699074</text:p>
              </table:table-cell>
              <table:table-cell office:value-type="float" office:value="434">
                <text:p>43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9.1137384259">
                <text:p>43149.1137384259</text:p>
              </table:table-cell>
              <table:table-cell office:value-type="float" office:value="434">
                <text:p>43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9.1134953704">
                <text:p>43149.1134953704</text:p>
              </table:table-cell>
              <table:table-cell office:value-type="float" office:value="434">
                <text:p>43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9.0762268519">
                <text:p>43149.0762268519</text:p>
              </table:table-cell>
              <table:table-cell office:value-type="float" office:value="434">
                <text:p>43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9.0727777778">
                <text:p>43149.0727777778</text:p>
              </table:table-cell>
              <table:table-cell office:value-type="float" office:value="434">
                <text:p>43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9.062974537">
                <text:p>43149.062974537</text:p>
              </table:table-cell>
              <table:table-cell office:value-type="float" office:value="428">
                <text:p>42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9.0607638889">
                <text:p>43149.0607638889</text:p>
              </table:table-cell>
              <table:table-cell office:value-type="float" office:value="428">
                <text:p>42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9.0576388889">
                <text:p>43149.0576388889</text:p>
              </table:table-cell>
              <table:table-cell office:value-type="float" office:value="429">
                <text:p>42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9.0554976852">
                <text:p>43149.0554976852</text:p>
              </table:table-cell>
              <table:table-cell office:value-type="float" office:value="429">
                <text:p>42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9.0528472222">
                <text:p>43149.0528472222</text:p>
              </table:table-cell>
              <table:table-cell office:value-type="float" office:value="429">
                <text:p>42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9.0507060185">
                <text:p>43149.0507060185</text:p>
              </table:table-cell>
              <table:table-cell office:value-type="float" office:value="429">
                <text:p>42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9.0477777778">
                <text:p>43149.0477777778</text:p>
              </table:table-cell>
              <table:table-cell office:value-type="float" office:value="429">
                <text:p>42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9.0457638889">
                <text:p>43149.0457638889</text:p>
              </table:table-cell>
              <table:table-cell office:value-type="float" office:value="429">
                <text:p>42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9.0414699074">
                <text:p>43149.0414699074</text:p>
              </table:table-cell>
              <table:table-cell office:value-type="float" office:value="429">
                <text:p>42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9.0388194445">
                <text:p>43149.0388194445</text:p>
              </table:table-cell>
              <table:table-cell office:value-type="float" office:value="429">
                <text:p>42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9.0358449074">
                <text:p>43149.0358449074</text:p>
              </table:table-cell>
              <table:table-cell office:value-type="float" office:value="429">
                <text:p>42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9.0342708333">
                <text:p>43149.0342708333</text:p>
              </table:table-cell>
              <table:table-cell office:value-type="float" office:value="430">
                <text:p>43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9.0308796296">
                <text:p>43149.0308796296</text:p>
              </table:table-cell>
              <table:table-cell office:value-type="float" office:value="430">
                <text:p>43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9.0275347222">
                <text:p>43149.0275347222</text:p>
              </table:table-cell>
              <table:table-cell office:value-type="float" office:value="430">
                <text:p>43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9.0257986111">
                <text:p>43149.0257986111</text:p>
              </table:table-cell>
              <table:table-cell office:value-type="float" office:value="430">
                <text:p>43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9.0233101852">
                <text:p>43149.0233101852</text:p>
              </table:table-cell>
              <table:table-cell office:value-type="float" office:value="430">
                <text:p>43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9.0190393519">
                <text:p>43149.0190393519</text:p>
              </table:table-cell>
              <table:table-cell office:value-type="float" office:value="430">
                <text:p>43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8.9912962963">
                <text:p>43148.9912962963</text:p>
              </table:table-cell>
              <table:table-cell office:value-type="float" office:value="431">
                <text:p>43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8.9911921296">
                <text:p>43148.9911921296</text:p>
              </table:table-cell>
              <table:table-cell office:value-type="float" office:value="432">
                <text:p>43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8.9911574074">
                <text:p>43148.9911574074</text:p>
              </table:table-cell>
              <table:table-cell office:value-type="float" office:value="433">
                <text:p>43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8.9911226852">
                <text:p>43148.9911226852</text:p>
              </table:table-cell>
              <table:table-cell office:value-type="float" office:value="434">
                <text:p>43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8.9910532407">
                <text:p>43148.9910532407</text:p>
              </table:table-cell>
              <table:table-cell office:value-type="float" office:value="434">
                <text:p>43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8.9737962963">
                <text:p>43148.9737962963</text:p>
              </table:table-cell>
              <table:table-cell office:value-type="float" office:value="434">
                <text:p>43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8.968900463">
                <text:p>43148.968900463</text:p>
              </table:table-cell>
              <table:table-cell office:value-type="float" office:value="434">
                <text:p>43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8.9575">
                <text:p>43148.9575</text:p>
              </table:table-cell>
              <table:table-cell office:value-type="float" office:value="434">
                <text:p>43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8.9511342593">
                <text:p>43148.9511342593</text:p>
              </table:table-cell>
              <table:table-cell office:value-type="float" office:value="434">
                <text:p>43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8.9034027778">
                <text:p>43148.9034027778</text:p>
              </table:table-cell>
              <table:table-cell office:value-type="float" office:value="434">
                <text:p>43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8.8955324074">
                <text:p>43148.8955324074</text:p>
              </table:table-cell>
              <table:table-cell office:value-type="float" office:value="434">
                <text:p>43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8.1259606482">
                <text:p>43148.1259606482</text:p>
              </table:table-cell>
              <table:table-cell office:value-type="float" office:value="434">
                <text:p>43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8.1259606482">
                <text:p>43148.1259606482</text:p>
              </table:table-cell>
              <table:table-cell office:value-type="float" office:value="436">
                <text:p>43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8.1259606482">
                <text:p>43148.1259606482</text:p>
              </table:table-cell>
              <table:table-cell office:value-type="float" office:value="437">
                <text:p>43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8.1259606482">
                <text:p>43148.1259606482</text:p>
              </table:table-cell>
              <table:table-cell office:value-type="float" office:value="442">
                <text:p>44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8.1259606482">
                <text:p>43148.1259606482</text:p>
              </table:table-cell>
              <table:table-cell office:value-type="float" office:value="444">
                <text:p>44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48.1259606482">
                <text:p>43148.1259606482</text:p>
              </table:table-cell>
              <table:table-cell office:value-type="float" office:value="445">
                <text:p>445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6.2$Linux_X86_64 LibreOffice_project/2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