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3.175cm"/>
    </style:style>
    <style:style style:name="pr3" style:family="presentation" style:parent-style-name="lyt-darkblue-notes" style:list-style-name="L6">
      <style:graphic-properties draw:fill-color="#ffffff" draw:auto-grow-height="true" fo:min-height="13.365cm"/>
    </style:style>
    <style:style style:name="pr4" style:family="presentation" style:parent-style-name="lyt-darkblue-outline1">
      <style:graphic-properties draw:stroke="none" draw:fill="none" draw:fill-color="#ffffff" draw:auto-grow-height="true" fo:min-height="13.716cm"/>
    </style:style>
    <style:style style:name="pr5" style:family="presentation" style:parent-style-name="lyt-darkblue-notes">
      <style:graphic-properties draw:fill-color="#ffffff" draw:auto-grow-height="true" fo:min-height="11.411cm"/>
    </style:style>
    <style:style style:name="pr6" style:family="presentation" style:parent-style-name="lyt-darkblue-outline1">
      <style:graphic-properties draw:fill-color="#ffffff" draw:auto-grow-height="true" fo:min-height="12.157cm"/>
    </style:style>
    <style:style style:name="pr7" style:family="presentation" style:parent-style-name="lyt-darkblue-title">
      <style:graphic-properties draw:fill-color="#ffffff" draw:auto-grow-height="true" fo:min-height="1.752cm"/>
    </style:style>
    <style:style style:name="pr8" style:family="presentation" style:parent-style-name="lyt-darkblue-outline1">
      <style:graphic-properties draw:fill-color="#ffffff" draw:auto-grow-height="true" fo:min-height="13.081cm"/>
    </style:style>
    <style:style style:name="pr9" style:family="presentation" style:parent-style-name="lyt-darkblue-outline1">
      <style:graphic-properties draw:fill-color="#ffffff" draw:auto-grow-height="true" fo:min-height="13.716cm"/>
    </style:style>
    <style:style style:name="pr10" style:family="presentation" style:parent-style-name="lyt-darkblue-notes">
      <style:graphic-properties draw:fill-color="#ffffff" fo:min-height="11.16cm"/>
    </style:style>
    <style:style style:name="pr11" style:family="presentation" style:parent-style-name="lyt-darkblue-title">
      <style:graphic-properties draw:fill-color="#ffffff" draw:auto-grow-height="true" fo:min-height="2.238cm"/>
    </style:style>
    <style:style style:name="pr12" style:family="presentation" style:parent-style-name="lyt-darkblue-outline1">
      <style:graphic-properties draw:fill-color="#ffffff" draw:auto-grow-height="true" fo:min-height="16.865cm"/>
    </style:style>
    <style:style style:name="pr13" style:family="presentation" style:parent-style-name="lyt-darkblue-outline1">
      <style:graphic-properties draw:fill-color="#ffffff" fo:min-height="13.465cm"/>
    </style:style>
    <style:style style:name="pr14" style:family="presentation" style:parent-style-name="lyt-darkblue-title">
      <style:graphic-properties draw:fill-color="#ffffff" fo:min-height="3.257cm"/>
    </style:style>
    <style:style style:name="pr15" style:family="presentation" style:parent-style-name="lyt-darkblue-outline1">
      <style:graphic-properties draw:fill-color="#ffffff" fo:min-height="2.8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-0.9cm"/>
      <style:text-properties fo:font-size="48pt" fo:font-weight="bold"/>
    </style:style>
    <style:style style:name="T1" style:family="text">
      <style:text-properties fo:font-size="60pt"/>
    </style:style>
    <style:style style:name="T2" style:family="text">
      <style:text-properties fo:font-size="28pt"/>
    </style:style>
    <style:style style:name="T3" style:family="text">
      <style:text-properties fo:font-size="32pt"/>
    </style:style>
    <style:style style:name="T4" style:family="text">
      <style:text-properties fo:font-size="48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draw:frame presentation:style-name="pr1" draw:text-style-name="P2" draw:layer="layout" svg:width="28.182cm" svg:height="7.096cm" svg:x="1.751cm" svg:y="6.062cm" presentation:class="title" presentation:user-transformed="true">
          <draw:text-box>
            <text:p text:style-name="P1"><text:span text:style-name="T1">CxTest</text:span><text:line-break/><text:span text:style-name="T2">(CodeWeavers X11 Test)</text:span><text:span text:style-name="T2"><text:line-break/></text:span><text:line-break/><text:span text:style-name="T2">Automated Regression Testing Tool</text:span></text:p>
          </draw:text-box>
        </draw:frame>
        <draw:frame presentation:style-name="pr2" draw:text-style-name="P4" draw:layer="layout" svg:width="21.568cm" svg:height="3.175cm" svg:x="11.43cm" svg:y="16.5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Presented by Martin Pil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WineConf 2007, Zürich, Switzerlan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3" draw:master-page-name="lyt-darkblue" presentation:presentation-page-layout-name="AL2T1">
        <draw:frame presentation:style-name="pr1" draw:text-style-name="P2" draw:layer="layout" svg:width="28.182cm" svg:height="3.508cm" svg:x="2.425cm" svg:y="0.784cm" presentation:class="title">
          <draw:text-box>
            <text:p text:style-name="P2">What is CxTest</text:p>
          </draw:text-box>
        </draw:frame>
        <draw:frame presentation:style-name="pr4" draw:text-style-name="P6" draw:layer="layout" svg:width="28.721cm" svg:height="13.716cm" svg:x="2.425cm" svg:y="5.453cm" presentation:class="outline">
          <draw:text-box>
            <text:list text:style-name="L4">
              <text:list-item>
                <text:p text:style-name="P6">CxTest allows automated testing of Wine and CrossOver (and virtually any X based application) under Intel Mac OS X and Linux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www.cxtest.org/how-it-works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2" presentation:class="page"/>
          <draw:frame presentation:style-name="pr5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>
        <draw:frame presentation:style-name="pr1" draw:text-style-name="P2" draw:layer="layout" svg:width="28.182cm" svg:height="3.508cm" svg:x="2.425cm" svg:y="0.784cm" presentation:class="title">
          <draw:text-box>
            <text:p text:style-name="P2">Evaluation of WineConf 2006 goals</text:p>
          </draw:text-box>
        </draw:frame>
        <draw:frame presentation:style-name="pr6" draw:text-style-name="P8" draw:layer="layout" svg:width="28.721cm" svg:height="12.985cm" svg:x="2.394cm" svg:y="5.08cm" presentation:class="outline" presentation:user-transformed="true">
          <draw:text-box>
            <text:list text:style-name="L4">
              <text:list-item>
                <text:p text:style-name="P8">Improve CxTest Website</text:p>
              </text:list-item>
            </text:list>
            <text:list text:style-name="L4">
              <text:list-item>
                <text:list>
                  <text:list-item>
                    <text:p text:style-name="P9">Website completely redone, including DB model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Do not require compilation for CxTest installation</text:p>
              </text:list-item>
            </text:list>
            <text:list text:style-name="L4">
              <text:list-item>
                <text:list>
                  <text:list-item>
                    <text:p text:style-name="P9">CxTest is now distributed in binary 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ine still compiles (would need nightly builds)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Support Windows</text:p>
              </text:list-item>
            </text:list>
            <text:list text:style-name="L4">
              <text:list-item>
                <text:list>
                  <text:list-item>
                    <text:p text:style-name="P9">Not yet, long term plan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3" presentation:class="page"/>
          <draw:frame presentation:style-name="pr5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draw:frame presentation:style-name="pr7" draw:text-style-name="P2" draw:layer="layout" svg:width="28.182cm" svg:height="1.817cm" svg:x="2.425cm" svg:y="0.108cm" presentation:class="title" presentation:user-transformed="true">
          <draw:text-box>
            <text:p text:style-name="P2">Additional things which are done – part 1</text:p>
          </draw:text-box>
        </draw:frame>
        <draw:frame presentation:style-name="pr8" draw:text-style-name="P6" draw:layer="layout" svg:width="28.721cm" svg:height="17.263cm" svg:x="2.54cm" svg:y="1.899cm" presentation:class="outline" presentation:user-transformed="true">
          <draw:text-box>
            <text:list text:style-name="L4">
              <text:list-item>
                <text:p text:style-name="P6">Mac OS X support (Tiger, working on Leopard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WineHq "make test" (via cxtest.sh, on Linux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Direct3D testing (3dMark2000, on Linux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Synchronized list of tested applications with currently supported applications (by CrossOver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Running on regularly updated distros</text:p>
              </text:list-item>
            </text:list>
            <text:list text:style-name="L4">
              <text:list-item>
                <text:list>
                  <text:list-item>
                    <text:p text:style-name="P9">Ubuntu 7.04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penSuse 10.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edora Core 7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4" presentation:class="page"/>
          <draw:frame presentation:style-name="pr5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draw:frame presentation:style-name="pr1" draw:text-style-name="P2" draw:layer="layout" svg:width="28.182cm" svg:height="3.508cm" svg:x="2.425cm" svg:y="0.784cm" presentation:class="title">
          <draw:text-box>
            <text:p text:style-name="P2">Additional things which are done – part 2</text:p>
          </draw:text-box>
        </draw:frame>
        <draw:frame presentation:style-name="pr9" draw:text-style-name="P6" draw:layer="layout" svg:width="28.721cm" svg:height="13.716cm" svg:x="2.425cm" svg:y="5.453cm" presentation:class="outline">
          <draw:text-box>
            <text:list text:style-name="L4">
              <text:list-item>
                <text:p text:style-name="P6">Compressed log files (5GB --&gt; 2GB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Intelligent failure matching (using also logs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Using fvwm for better configurability (same screenshots)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Improved test suite and CxTest reliability</text:p>
              </text:list-item>
            </text:list>
            <text:list text:style-name="L4">
              <text:list-item>
                <text:list>
                  <text:list-item>
                    <text:p text:style-name="P10">I.e. support of keystrokes in WClickA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5" presentation:class="page"/>
          <draw:frame presentation:style-name="pr10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draw:frame presentation:style-name="pr11" draw:text-style-name="P2" draw:layer="layout" svg:width="28.182cm" svg:height="2.238cm" svg:x="2.298cm" svg:y="0cm" presentation:class="title" presentation:user-transformed="true">
          <draw:text-box>
            <text:p text:style-name="P2">CxTest WebSite</text:p>
          </draw:text-box>
        </draw:frame>
        <draw:frame presentation:style-name="pr12" draw:text-style-name="P6" draw:layer="layout" svg:width="28.721cm" svg:height="17.437cm" svg:x="2.348cm" svg:y="1.874cm" presentation:class="outline" presentation:user-transformed="true">
          <draw:text-box>
            <text:list text:style-name="L4">
              <text:list-item>
                <text:p text:style-name="P6">Raw data</text:p>
              </text:list-item>
            </text:list>
            <text:list text:style-name="L4">
              <text:list-item>
                <text:list>
                  <text:list-item>
                    <text:p text:style-name="P9">Wine (636879), CrossOver Mac, CrossOver Linux (740210)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User / Admin mode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Auto assigned results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Unassigned results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Failures</text:p>
              </text:list-item>
            </text:list>
            <text:list text:style-name="L4">
              <text:list-item>
                <text:list>
                  <text:list-item>
                    <text:p text:style-name="P10">I.e. #70, Module MCPS.DLL failed to register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Evaluation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6" presentation:class="page"/>
          <draw:frame presentation:style-name="pr5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draw:frame presentation:style-name="pr1" draw:text-style-name="P2" draw:layer="layout" svg:width="28.182cm" svg:height="3.508cm" svg:x="2.425cm" svg:y="0.784cm" presentation:class="title">
          <draw:text-box>
            <text:p text:style-name="P2">Evaluation – Product Bugs</text:p>
          </draw:text-box>
        </draw:frame>
        <draw:frame presentation:style-name="pr13" draw:text-style-name="P6" draw:layer="layout" svg:width="28.721cm" svg:height="15.547cm" svg:x="2.425cm" svg:y="3.753cm" presentation:class="outline" presentation:user-transformed="true">
          <draw:text-box>
            <text:list text:style-name="L4">
              <text:list-item>
                <text:p text:style-name="P6">www.cxtest.org/product-evaluation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Wine product</text:p>
              </text:list-item>
            </text:list>
            <text:list text:style-name="L4">
              <text:list-item>
                <text:list>
                  <text:list-item>
                    <text:p text:style-name="P10">I.e. from May 1 to May 15, package 'exception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Detecting regressions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CrossOver product</text:p>
              </text:list-item>
            </text:list>
            <text:list text:style-name="L4">
              <text:list-item>
                <text:list>
                  <text:list-item>
                    <text:p text:style-name="P9">Failure #298: EndNote8 (from Sep 25 to Oct 2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ppears on both Mac and Linux (Ubuntu 7.04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4">
              <text:list-item>
                <text:p text:style-name="P6">There is also CxTest Bugs page, which is analogical to this one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7" presentation:class="page"/>
          <draw:frame presentation:style-name="pr10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draw:frame presentation:style-name="pr1" draw:text-style-name="P2" draw:layer="layout" svg:width="28.182cm" svg:height="3.508cm" svg:x="2.425cm" svg:y="0.784cm" presentation:class="title">
          <draw:text-box>
            <text:p text:style-name="P2">Evaluation – Direct3D benchmarks</text:p>
          </draw:text-box>
        </draw:frame>
        <draw:frame presentation:style-name="pr9" draw:text-style-name="P8" draw:layer="layout" svg:width="28.721cm" svg:height="13.716cm" svg:x="2.425cm" svg:y="5.453cm" presentation:class="outline">
          <draw:text-box>
            <text:list text:style-name="L4">
              <text:list-item>
                <text:p text:style-name="P6">www.cxtest.org/product-d3d-eval</text:p>
              </text:list-item>
            </text:list>
            <text:list text:style-name="L4">
              <text:list-item>
                <text:list>
                  <text:list-item>
                    <text:p text:style-name="P10">CrossOver Linux product from Sep 15 to Sep 22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8" presentation:class="page"/>
          <draw:frame presentation:style-name="pr10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draw:frame presentation:style-name="pr1" draw:text-style-name="P2" draw:layer="layout" svg:width="28.182cm" svg:height="3.508cm" svg:x="2.425cm" svg:y="0.784cm" presentation:class="title">
          <draw:text-box>
            <text:p text:style-name="P2">Evaluation – Product Error Ratio</text:p>
          </draw:text-box>
        </draw:frame>
        <draw:frame presentation:style-name="pr9" draw:text-style-name="P6" draw:layer="layout" svg:width="28.721cm" svg:height="13.716cm" svg:x="2.425cm" svg:y="5.453cm" presentation:class="outline">
          <draw:text-box>
            <text:list text:style-name="L4">
              <text:list-item>
                <text:p text:style-name="P6">www.cxtest.org/product-error-ratio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9" presentation:class="page"/>
          <draw:frame presentation:style-name="pr5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7" draw:text-style-name="P2" draw:layer="layout" svg:width="28.182cm" svg:height="1.817cm" svg:x="2.298cm" svg:y="0.088cm" presentation:class="title" presentation:user-transformed="true">
          <draw:text-box>
            <text:p text:style-name="P2">Future plans – short term</text:p>
          </draw:text-box>
        </draw:frame>
        <draw:frame presentation:style-name="pr9" draw:text-style-name="P6" draw:layer="layout" svg:width="28.721cm" svg:height="17.587cm" svg:x="2.394cm" svg:y="2.022cm" presentation:class="outline" presentation:user-transformed="true">
          <draw:text-box>
            <text:list text:style-name="L4">
              <text:list-item>
                <text:p text:style-name="P6">Full support for log files</text:p>
              </text:list-item>
            </text:list>
            <text:list text:style-name="L4">
              <text:list-item>
                <text:list>
                  <text:list-item>
                    <text:p text:style-name="P10">CxTest log files - d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rossOver log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ine log files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Finding regression support</text:p>
              </text:list-item>
            </text:list>
            <text:list text:style-name="L4">
              <text:list-item>
                <text:list>
                  <text:list-item>
                    <text:p text:style-name="P10">Wine regressions (for “make test”, Picasa, and other parts of cxtest.sh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rossOver regressions (not sure how to implement it)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Review of tests</text:p>
              </text:list-item>
            </text:list>
            <text:list text:style-name="L4">
              <text:list-item>
                <text:list>
                  <text:list-item>
                    <text:p text:style-name="P10">Define applications which are most important for us and extend their tests on dem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Keep CxTest error ratio on reasonable level (under 10%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0" presentation:class="page"/>
          <draw:frame presentation:style-name="pr5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draw:frame presentation:style-name="pr7" draw:text-style-name="P2" draw:layer="layout" svg:width="28.182cm" svg:height="1.817cm" svg:x="2.425cm" svg:y="1.508cm" presentation:class="title" presentation:user-transformed="true">
          <draw:text-box>
            <text:p text:style-name="P2">Future plans – long term</text:p>
          </draw:text-box>
        </draw:frame>
        <draw:frame presentation:style-name="pr9" draw:text-style-name="P6" draw:layer="layout" svg:width="28.721cm" svg:height="13.716cm" svg:x="2.394cm" svg:y="5.029cm" presentation:class="outline" presentation:user-transformed="true">
          <draw:text-box>
            <text:list text:style-name="L4">
              <text:list-item>
                <text:p text:style-name="P6">Move control logic out of scripts</text:p>
              </text:list-item>
            </text:list>
            <text:list text:style-name="L4">
              <text:list-item>
                <text:list>
                  <text:list-item>
                    <text:p text:style-name="P10">XML based test definition restricted by Schem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rovides easier maintainbility of existing test suite through XSLT tranform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4">
              <text:list-item>
                <text:p text:style-name="P6">Support external GUI scripting languages</text:p>
              </text:list-item>
            </text:list>
            <text:list text:style-name="L4">
              <text:list-item>
                <text:list>
                  <text:list-item>
                    <text:p text:style-name="P10">I.e. AutoHotkey, YAWT, AutoIt v3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Make it generic enough to test any application</text:p>
              </text:list-item>
            </text:list>
            <text:list text:style-name="L4">
              <text:list-item>
                <text:list>
                  <text:list-item>
                    <text:p text:style-name="P9">Better support for non-Wine (i.e. X based) applica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1" presentation:class="page"/>
          <draw:frame presentation:style-name="pr10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draw:frame presentation:style-name="pr14" draw:text-style-name="P2" draw:layer="layout" svg:width="28.182cm" svg:height="3.257cm" svg:x="2.425cm" svg:y="0.909cm" presentation:class="title" presentation:user-transformed="true">
          <draw:text-box>
            <text:p text:style-name="P2">CrossOver regression finding problem</text:p>
          </draw:text-box>
        </draw:frame>
        <draw:frame presentation:style-name="pr9" draw:text-style-name="P6" draw:layer="layout" svg:width="28.721cm" svg:height="13.716cm" svg:x="2.425cm" svg:y="5.453cm" presentation:class="outline">
          <draw:text-box>
            <text:list text:style-name="L4">
              <text:list-item>
                <text:p text:style-name="P6">Picture of Wine --&gt; CrossOver merge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6">Andrew Morton also mentioned problem, however does not have solution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2" presentation:class="page"/>
          <draw:frame presentation:style-name="pr10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draw:frame presentation:style-name="pr14" draw:text-style-name="P2" draw:layer="layout" svg:width="28.182cm" svg:height="3.257cm" svg:x="2.54cm" svg:y="3.728cm" presentation:class="title" presentation:user-transformed="true">
          <draw:text-box>
            <text:p text:style-name="P1">Check out www.cxtest.org</text:p>
          </draw:text-box>
        </draw:frame>
        <draw:frame presentation:style-name="pr15" draw:text-style-name="P13" draw:layer="layout" svg:width="28.721cm" svg:height="6.619cm" svg:x="2.394cm" svg:y="8.89cm" presentation:class="outline" presentation:user-transformed="true">
          <draw:text-box>
            <text:list text:style-name="L4">
              <text:list-item>
                <text:p text:style-name="P12"><text:span text:style-name="T4">CxTest Install Fest later this afternoon</text:span></text:p>
              </text:list-item>
            </text:list>
            <text:list text:style-name="L4">
              <text:list-item>
                <text:p text:style-name="P12"><text:span text:style-name="T4"/></text:p>
              </text:list-item>
            </text:list>
            <text:list text:style-name="L4">
              <text:list-item>
                <text:p text:style-name="P12"><text:span text:style-name="T4">Thank you for your attention!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3" presentation:class="page"/>
          <draw:frame presentation:style-name="pr10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33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9cm" svg:height="3.897cm" svg:x="2.97cm" svg:y="4.295cm" draw:page-number="1"/>
      <draw:page-thumbnail draw:layer="backgroundobjects" svg:width="5.939cm" svg:height="3.897cm" svg:x="11.88cm" svg:y="4.295cm"/>
      <draw:page-thumbnail draw:layer="backgroundobjects" svg:width="5.939cm" svg:height="3.897cm" svg:x="20.79cm" svg:y="4.295cm"/>
      <draw:page-thumbnail draw:layer="backgroundobjects" svg:width="5.939cm" svg:height="3.897cm" svg:x="2.97cm" svg:y="12.796cm"/>
      <draw:page-thumbnail draw:layer="backgroundobjects" svg:width="5.939cm" svg:height="3.897cm" svg:x="11.88cm" svg:y="12.796cm"/>
      <draw:page-thumbnail draw:layer="backgroundobjects" svg:width="5.939cm" svg:height="3.897cm" svg:x="20.79cm" svg:y="12.796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9cm" svg:height="3.667cm" svg:x="2.97cm" svg:y="4.41cm" draw:page-number="1"/>
      <draw:page-thumbnail draw:layer="backgroundobjects" svg:width="5.939cm" svg:height="3.667cm" svg:x="11.88cm" svg:y="4.41cm"/>
      <draw:page-thumbnail draw:layer="backgroundobjects" svg:width="5.939cm" svg:height="3.667cm" svg:x="20.79cm" svg:y="4.41cm"/>
      <draw:page-thumbnail draw:layer="backgroundobjects" svg:width="5.939cm" svg:height="3.667cm" svg:x="2.97cm" svg:y="12.911cm"/>
      <draw:page-thumbnail draw:layer="backgroundobjects" svg:width="5.939cm" svg:height="3.667cm" svg:x="11.88cm" svg:y="12.911cm"/>
      <draw:page-thumbnail draw:layer="backgroundobjects" svg:width="5.939cm" svg:height="3.667cm" svg:x="20.79cm" svg:y="12.911cm"/>
      <draw:page-thumbnail draw:layer="backgroundobjects" svg:width="5.938cm" svg:height="3.778cm" svg:x="2.97cm" svg:y="4.354cm" draw:page-number="1"/>
      <draw:page-thumbnail draw:layer="backgroundobjects" svg:width="5.938cm" svg:height="3.778cm" svg:x="11.88cm" svg:y="4.354cm"/>
      <draw:page-thumbnail draw:layer="backgroundobjects" svg:width="5.938cm" svg:height="3.778cm" svg:x="20.79cm" svg:y="4.354cm"/>
      <draw:page-thumbnail draw:layer="backgroundobjects" svg:width="5.938cm" svg:height="3.778cm" svg:x="2.97cm" svg:y="12.855cm"/>
      <draw:page-thumbnail draw:layer="backgroundobjects" svg:width="5.938cm" svg:height="3.778cm" svg:x="11.88cm" svg:y="12.855cm"/>
      <draw:page-thumbnail draw:layer="backgroundobjects" svg:width="5.938cm" svg:height="3.778cm" svg:x="20.79cm" svg:y="12.855cm"/>
    </style:handout-master>
    <style:master-page style:name="lyt-darkblue" style:page-layout-name="PM1" draw:style-name="dp1">
      <draw:frame presentation:style-name="lyt-darkblue-title" draw:layer="backgroundobjects" svg:width="28.182cm" svg:height="3.507cm" svg:x="2.425cm" svg:y="0.784cm" presentation:class="title" presentation:placeholder="true">
        <draw:text-box/>
      </draw:frame>
      <draw:frame presentation:style-name="lyt-darkblue-outline1" draw:layer="backgroundobjects" svg:width="28.721cm" svg:height="13.715cm" svg:x="2.425cm" svg:y="5.453cm" presentation:class="outline" presentation:placeholder="true">
        <draw:text-box draw:corner-radius="0.001cm"/>
      </draw:frame>
      <draw:rect draw:style-name="gr3" draw:text-style-name="P3" draw:layer="backgroundobjects" svg:width="30.628cm" svg:height="0.269cm" svg:x="2.369cm" svg:y="19.658cm">
        <text:p/>
      </draw:rect>
      <draw:rect draw:style-name="gr3" draw:text-style-name="P3" draw:layer="backgroundobjects" svg:width="26.493cm" svg:height="0.269cm" svg:x="6.503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rtin Pilka</meta:initial-creator>
    <meta:creation-date>2006-09-12T10:45:40</meta:creation-date>
    <dc:creator>Martin Pilka</dc:creator>
    <dc:date>2007-10-06T11:06:32</dc:date>
    <dc:language>en-GB</dc:language>
    <meta:editing-cycles>82</meta:editing-cycles>
    <meta:editing-duration>PT13H26M37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